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8Num2"/>
    <style:style style:name="P2" style:family="paragraph" style:parent-style-name="List_20_Paragraph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List_20_Paragraph"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List_20_Paragraph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List_20_Paragraph">
      <style:paragraph-properties fo:margin-left="0.635cm" fo:margin-right="0cm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List_20_Paragraph">
      <style:paragraph-properties fo:margin-top="0cm" fo:margin-bottom="0.212cm" loext:contextual-spacing="false"/>
    </style:style>
    <style:style style:name="P7" style:family="paragraph" style:parent-style-name="Standard_20__28_user_29_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_20__28_user_29_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_20__28_user_29_">
      <style:paragraph-properties fo:line-height="2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_20__28_user_29_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_20__28_user_29_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_20__28_user_29_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15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6" style:family="paragraph" style:parent-style-name="Standard_20__28_user_29_">
      <style:paragraph-properties fo:margin-top="0cm" fo:margin-bottom="0.212cm" loext:contextual-spacing="false" fo:text-align="center" style:justify-single-word="false"/>
    </style:style>
    <style:style style:name="P17" style:family="paragraph" style:parent-style-name="Standard_20__28_user_29_">
      <style:paragraph-properties fo:margin-top="0cm" fo:margin-bottom="0.212cm" loext:contextual-spacing="false" fo:line-height="2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.212cm" loext:contextual-spacing="false" style:line-height-at-least="0.635cm" fo:text-align="center" style:justify-single-word="false"/>
    </style:style>
    <style:style style:name="P20" style:family="paragraph" style:parent-style-name="Standard_20__28_user_29_" style:master-page-name="Standard">
      <style:paragraph-properties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style:language-asian="it" style:country-asian="IT" style:font-name-complex="Times New Roman"/>
    </style:style>
    <style:style style:name="T8" style:family="text">
      <style:text-properties style:font-name="Times New Roman" fo:font-style="italic" style:language-asian="it" style:country-asian="IT" style:font-style-asian="italic" style:font-name-complex="Times New Roman" style:font-style-complex="italic"/>
    </style:style>
    <style:style style:name="T9" style:family="text">
      <style:text-properties fo:font-style="italic" style:font-style-asian="italic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5" style:family="text">
      <style:text-properties fo:color="#000000" style:font-name="Times New Roman" fo:font-size="12pt" fo:background-color="#fffaff" loext:char-shading-value="0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18" style:family="text">
      <style:text-properties fo:color="#000000" style:font-name="Times New Roman" fo:background-color="#fffaff" loext:char-shading-value="0" style:language-asian="it" style:country-asian="I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__DdeLink__8_475646712"/>Concorso di scrittura creativa</text:p>
      <text:p text:style-name="P14">“Io sto qui e aspetto Bartali… (e intanto scrivo, disegno, fotografo...)</text:p>
      <text:p text:style-name="P15">Anno 2019/20</text:p>
      <text:p text:style-name="P15"/>
      <text:p text:style-name="P8">Io sottoscritto/a _____________________________________________________________________</text:p>
      <text:p text:style-name="P8">Genitore/tutore di (nome del/la ragazzo/a)_________________________________________________</text:p>
      <text:p text:style-name="P8">nato/a il <text:s text:c="4"/>______________________________ a _________________________________________</text:p>
      <text:p text:style-name="P8">residente in via/piazza <text:s/>_____________________________________________________ n° ________</text:p>
      <text:p text:style-name="P8">cap <text:s/>________ città _____________________________________ prov ________________________</text:p>
      <text:p text:style-name="P8">frequentante la classe_____sez____dell’Istituto____________________________________________</text:p>
      <text:p text:style-name="P8">di_________________________________________________________________________________</text:p>
      <text:p text:style-name="P16"><text:span text:style-name="T5">con la presente </text:span><text:span text:style-name="T6">AUTORIZZO</text:span></text:p>
      <text:p text:style-name="P17">mio figlio a partecipare al concorso in oggetto con l’opera dal titolo</text:p>
      <text:p text:style-name="P9">__________________________________________________________________________________</text:p>
      <text:p text:style-name="P13">AUTORIZZO INOLTRE</text:p>
      <text:list xml:id="list784447317" text:style-name="WW8Num2">
        <text:list-item>
          <text:p text:style-name="P1"><text:span text:style-name="T11">La diffusione e la pubblicazione del suddetto elaborato nell’ambito delle attività del Concorso, (pubblicazione cartacea, on-line, elettronica e/o mediante qualsiasi supporto), con relativo titolo e nominativo dell’autore;</text:span></text:p>
        </text:list-item>
        <text:list-item>
          <text:p text:style-name="P1"><text:span text:style-name="T11">la lettura pubblica o l'esposizione dello stesso in occasione della cerimonia conclusiva della manifestazione;</text:span></text:p>
        </text:list-item>
        <text:list-item>
          <text:p text:style-name="P1"><text:span text:style-name="T11">l’eventuale pubblicazione di foto personali relative alla cerimonia conclusiva della manifestazione anche nel sito della scuola e nella pagina facebook dell’Istituto.</text:span></text:p>
        </text:list-item>
      </text:list>
      <text:p text:style-name="P5"/>
      <text:p text:style-name="P19"><text:span text:style-name="T13">Con la presente</text:span><text:span text:style-name="T14"> DICHIARO</text:span></text:p>
      <text:list xml:id="list80659071255993" text:continue-numbering="true" text:style-name="WW8Num2">
        <text:list-item>
          <text:p text:style-name="P1"><text:span text:style-name="T11">che l’opera presentata è frutto esclusivo dell’ingegno del partecipante ed è inedita;</text:span></text:p>
        </text:list-item>
        <text:list-item>
          <text:p text:style-name="P1"><text:span text:style-name="T11">di <text:s/>cedere in via gratuita tutti i diritti dell’opera all'Istituto d'Istruzione Superiore Torricelli di Maniago per le finalità del Concorso stesso;</text:span></text:p>
        </text:list-item>
        <text:list-item>
          <text:p text:style-name="P1"><text:span text:style-name="T11">che il partecipante ha letto il regolamento del Concorso e lo accetta in ogni sua parte.</text:span></text:p>
        </text:list-item>
      </text:list>
      <text:p text:style-name="P3"/>
      <text:p text:style-name="P2">Data_______________________ <text:bookmark text:name="_GoBack"/>Firma del genitore/tutore____________________________</text:p>
      <text:p text:style-name="P10"/>
      <text:p text:style-name="P18">AUTORIZZAZIONE DEL TRATTAMENTO DEI DATI PERSONALI</text:p>
      <text:p text:style-name="P6"/>
      <text:p text:style-name="P7">Io sottoscritto/a __________________________________________________________________</text:p>
      <text:p text:style-name="Standard_20__28_user_29_"><text:span text:style-name="T3">autorizzo l'I</text:span><text:span text:style-name="T15">stituto d'Istruzione Superiore Torricelli di Maniago</text:span><text:span text:style-name="T3"> al trattamento dei <text:s/>dati personali <text:s/>del minore ____________________________(nome del partecipante) al fine di gestire la mia partecipazione al C</text:span><text:span text:style-name="T11">oncorso di scrittura creativa “</text:span><text:span text:style-name="T17">I</text:span><text:span text:style-name="T16">o sto qui e aspetto Bartali….</text:span><text:span text:style-name="T11">”</text:span><text:span text:style-name="T3"> anno ….. I miei dati saranno trattati secondo la normativa vigente (D. Lgs. 196/03) e unicamente ai fini inerenti al Concorso e non saranno comunicati o diffusi a terzi a qualsiasi titolo.</text:span></text:p>
      <text:p text:style-name="P4"><text:s/></text:p>
      <text:p text:style-name="P7">Data __________ Luogo ______________________ Firma __________________________________</text:p>
      <text:p text:style-name="P12"/>
      <text:p text:style-name="Standard_20__28_user_29_"><text:span text:style-name="T7">Informativa ai sensi del </text:span><text:span text:style-name="T2">D. Lgs. 196/03 </text:span><text:span text:style-name="T7">e successive modifiche sulla </text:span><text:span text:style-name="T8">Tutela dei dati personali</text:span><text:span text:style-name="T7">. Il trattamento dei dati, di cui garantiamo la massima riservatezza, è effettuato esclusivamente ai fini inerenti il Concorso cui si partecipa. I dati dei partecipanti non verranno comunicati o diffusi a terzi a qualsiasi titolo, essi potranno richiederne gratuitamente la cancellazione o la modifica scrivendo </text:span><text:span text:style-name="T18">all'Istituto d'Istruzione Superiore Torricelli di Maniago</text:span><text:span text:style-name="T2"> agli indirizzi riportati nel bando di partecipazione.</text:span><text:bookmark-end text:name="__DdeLink__8_4756467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font-name-complex="FreeSans" style:font-family-complex="FreeSans, 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FreeSans" style:font-family-complex="FreeSans, Calibri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FreeSans" style:font-family-complex="FreeSans, Calibri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/>
    <style:style style:name="Heading_20_2" style:display-name="Heading 2" style:family="paragraph" style:parent-style-name="Heading_20__28_user_29_" style:next-style-name="Text_20_body" style:default-outline-level="2" style:class="text"/>
    <style:style style:name="Heading_20_3" style:display-name="Heading 3" style:family="paragraph" style:parent-style-name="Heading_20__28_user_29_" style:next-style-name="Text_20_body" style:default-outline-level="3" style:class="text"/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FreeSans" style:font-family-complex="FreeSans, Calibri" style:font-pitch-complex="variable"/>
    </style:style>
    <style:style style:name="List_20_Paragraph" style:display-name="List Paragraph" style:family="paragraph" style:parent-style-name="Standard_20__28_user_29_">
      <style:paragraph-properties fo:margin-left="1.27cm" fo:margin-right="0cm" fo:text-align="start" style:justify-single-word="false" fo:text-indent="0cm" style:auto-text-indent="false"/>
      <style:text-properties style:font-name-asian="Droid Sans Fallback" style:font-family-asian="'Droid Sans Fallback'" style:font-pitch-asian="variable" style:font-name-complex="Calibri" style:font-family-complex="Calibri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/>
    <style:style style:name="Subtitle" style:family="paragraph" style:parent-style-name="Heading_20__28_user_29_" style:next-style-name="Text_20_body" style:class="chapter"/>
    <style:style style:name="WW8Num1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user_29_" style:display-name="Internet link (user)" style:family="text" style:parent-style-name="Car._20_predefinito_20_paragrafo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le_20_Char" style:display-name="Title Char" style:family="text" style:parent-style-name="Car._20_predefinito_20_paragrafo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FreeSans" style:font-family-complex="FreeSans, Calibri" style:font-pitch-complex="variable" style:font-size-complex="16pt" style:font-weight-complex="bold"/>
    </style:style>
    <style:style style:name="Body_20_Text_20_Char" style:display-name="Body Text Char" style:family="text" style:parent-style-name="Car._20_predefinito_20_paragrafo">
      <style:text-properties style:font-name="Calibri" fo:font-family="Calibri" style:font-family-generic="swiss" style:font-pitch="variable" fo:language="none" fo:country="none" style:language-asian="zh" style:country-asian="CN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fo:font-size="12pt" style:font-size-asian="12pt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5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corso di scrittura creativa</dc:title>
    <dc:subject/>
    <meta:keyword/>
    <dc:description/>
    <meta:initial-creator>Andrea</meta:initial-creator>
    <meta:creation-date>2019-11-21T15:31:00</meta:creation-date>
    <dc:date>2019-11-25T08:06:57.652000000</dc:date>
    <meta:editing-cycles>6</meta:editing-cycles>
    <meta:editing-duration>PT24M15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28" meta:word-count="345" meta:character-count="3052" meta:non-whitespace-character-count="27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