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39cm" fo:margin-left="-0.199cm" table:align="left" style:writing-mode="lr-tb"/>
    </style:style>
    <style:style style:name="Tabella1.A" style:family="table-column">
      <style:table-column-properties style:column-width="8.403cm"/>
    </style:style>
    <style:style style:name="Tabella1.B" style:family="table-column">
      <style:table-column-properties style:column-width="8.3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>
        <style:tab-stops>
          <style:tab-stop style:position="0.64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18">
      <style:paragraph-properties fo:orphans="2" fo:widows="2" style:text-autospace="ideograph-alpha"/>
    </style:style>
    <style:style style:name="P9" style:family="paragraph" style:parent-style-name="Standard">
      <style:paragraph-properties fo:margin-left="0cm" fo:margin-right="0.009cm" fo:margin-top="0.009cm" fo:margin-bottom="0cm" loext:contextual-spacing="false" fo:line-height="0.406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9cm" fo:margin-top="0.009cm" fo:margin-bottom="0cm" loext:contextual-spacing="false" fo:line-height="0.406cm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0.406cm" fo:text-align="end" style:justify-single-word="false"/>
    </style:style>
    <style:style style:name="P12" style:family="paragraph" style:parent-style-name="Standard">
      <style:paragraph-properties fo:line-height="0.406cm" fo:text-align="end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3" style:family="paragraph" style:parent-style-name="Standard">
      <style:paragraph-properties>
        <style:tab-stops>
          <style:tab-stop style:position="9.042cm" style:leader-style="solid" style:leader-text="_"/>
          <style:tab-stop style:position="15.639cm" style:leader-style="solid" style:leader-text="_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4" style:family="paragraph" style:parent-style-name="Standard">
      <style:paragraph-properties>
        <style:tab-stops>
          <style:tab-stop style:position="9.042cm" style:leader-style="solid" style:leader-text="_"/>
          <style:tab-stop style:position="15.639cm" style:leader-style="solid" style:leader-text="_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>
        <style:tab-stops>
          <style:tab-stop style:position="5.401cm" style:leader-style="solid" style:leader-text="_"/>
          <style:tab-stop style:position="9.407cm"/>
          <style:tab-stop style:position="16.341cm" style:leader-style="solid" style:leader-text="_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line-height="0.406cm"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0.406cm" fo:text-align="end" style:justify-single-word="false"/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8" style:family="paragraph" style:parent-style-name="Standard">
      <style:paragraph-properties>
        <style:tab-stops>
          <style:tab-stop style:position="0.305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>
        <style:tab-stops>
          <style:tab-stop style:position="9.042cm" style:leader-style="solid" style:leader-text="_"/>
          <style:tab-stop style:position="15.639cm" style:leader-style="solid" style:leader-text="_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296cm"/>
          <style:tab-stop style:position="15.884cm" style:leader-style="solid" style:leader-text="_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05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305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5.401cm" style:leader-style="solid" style:leader-text="_"/>
          <style:tab-stop style:position="9.407cm"/>
          <style:tab-stop style:position="16.341cm" style:leader-style="solid" style:leader-text="_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left="0.018cm" fo:margin-right="0.06cm" fo:line-height="0.415cm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30" style:family="paragraph" style:parent-style-name="Standard">
      <style:paragraph-properties fo:margin-left="8.89cm" fo:margin-right="0cm" fo:text-indent="1.27cm" style:auto-text-indent="false"/>
    </style:style>
    <style:style style:name="P31" style:family="paragraph" style:parent-style-name="Standard">
      <style:paragraph-properties fo:margin-left="8.89cm" fo:margin-right="0cm" fo:text-indent="1.27cm" style:auto-text-indent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left="0.011cm" fo:margin-right="0cm" fo:text-indent="0cm" style:auto-text-indent="false"/>
    </style:style>
    <style:style style:name="P33" style:family="paragraph" style:parent-style-name="Standard">
      <style:paragraph-properties fo:margin-left="0.011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andard">
      <style:paragraph-properties fo:margin-left="0.011cm" fo:margin-right="0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 style:font-weight-complex="bold"/>
    </style:style>
    <style:style style:name="P36" style:family="paragraph" style:parent-style-name="Standard">
      <style:paragraph-properties fo:margin-left="0.011cm" fo:margin-right="0cm" fo:text-align="justify" style:justify-single-word="false" fo:text-indent="0cm" style:auto-text-indent="false"/>
    </style:style>
    <style:style style:name="P37" style:family="paragraph" style:parent-style-name="Standard" style:list-style-name="WW8Num25">
      <style:paragraph-properties fo:margin-left="0cm" fo:margin-right="0cm" fo:text-align="justify" style:justify-single-word="false" fo:orphans="2" fo:widows="2" fo:text-indent="-0.635cm" style:auto-text-indent="false" style:text-autospace="ideograph-alpha">
        <style:tab-stops>
          <style:tab-stop style:position="0cm"/>
        </style:tab-stops>
      </style:paragraph-properties>
    </style:style>
    <style:style style:name="P38" style:family="paragraph" style:parent-style-name="Standard" style:list-style-name="WW8Num25">
      <style:paragraph-properties fo:margin-left="0cm" fo:margin-right="0cm" fo:text-align="justify" style:justify-single-word="false" fo:orphans="2" fo:widows="2" fo:text-indent="-0.635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9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imes New Roman" fo:font-size="11pt" fo:letter-spacing="-0.025cm" fo:font-weight="bold" style:font-size-asian="11pt" style:font-weight-asian="bold" style:font-name-complex="Times New Roman" style:font-size-complex="11pt"/>
    </style:style>
    <style:style style:name="P40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41" style:family="paragraph" style:parent-style-name="Standard">
      <style:paragraph-properties fo:margin-top="0.127cm" fo:margin-bottom="0cm" loext:contextual-spacing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2" style:family="paragraph" style:parent-style-name="Standard">
      <style:paragraph-properties fo:margin-left="0.025cm" fo:margin-right="0cm" fo:text-indent="0cm" style:auto-text-indent="false"/>
    </style:style>
    <style:style style:name="P43" style:family="paragraph" style:parent-style-name="Standard">
      <style:paragraph-properties fo:margin-left="0.025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4" style:family="paragraph" style:parent-style-name="Standard">
      <style:paragraph-properties fo:margin-left="0.018cm" fo:margin-right="0cm" fo:margin-top="0.127cm" fo:margin-bottom="0cm" loext:contextual-spacing="false" fo:text-indent="0cm" style:auto-text-indent="false"/>
    </style:style>
    <style:style style:name="P45" style:family="paragraph" style:parent-style-name="Standard">
      <style:paragraph-properties fo:margin-left="0.018cm" fo:margin-right="0cm" fo:margin-top="0.127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6" style:family="paragraph" style:parent-style-name="Text_20_body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7" style:family="paragraph" style:parent-style-name="Default">
      <style:paragraph-properties fo:text-align="center" style:justify-single-word="false"/>
    </style:style>
    <style:style style:name="P48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49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50" style:family="paragraph" style:parent-style-name="Default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51" style:family="paragraph" style:parent-style-name="Default">
      <style:text-properties fo:color="#000000" fo:font-size="11pt" fo:font-weight="bold" style:font-size-asian="11pt" style:font-weight-asian="bold" style:font-size-complex="11pt"/>
    </style:style>
    <style:style style:name="P52" style:family="paragraph" style:parent-style-name="Default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53" style:family="paragraph" style:parent-style-name="Default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P54" style:family="paragraph" style:parent-style-name="Default">
      <style:text-properties fo:color="#000000" fo:font-size="11pt" style:font-size-asian="11pt" style:font-size-complex="11pt"/>
    </style:style>
    <style:style style:name="P55" style:family="paragraph" style:parent-style-name="Default">
      <style:paragraph-properties fo:text-align="justify" style:justify-single-word="false"/>
      <style:text-properties fo:color="#000000" fo:font-size="11pt" style:font-size-asian="11pt" style:font-size-complex="11pt"/>
    </style:style>
    <style:style style:name="P56" style:family="paragraph" style:parent-style-name="Default">
      <style:paragraph-properties style:snap-to-layout-grid="false"/>
      <style:text-properties fo:color="#000000" fo:font-size="11pt" style:font-size-asian="11pt" style:font-size-complex="11pt"/>
    </style:style>
    <style:style style:name="P57" style:family="paragraph" style:parent-style-name="Default">
      <style:text-properties fo:color="#000000" fo:font-size="11pt" style:font-size-asian="11pt" style:font-size-complex="11pt" fo:background-color="#ffff00"/>
    </style:style>
    <style:style style:name="P58" style:family="paragraph" style:parent-style-name="Default">
      <style:paragraph-properties style:snap-to-layout-grid="false"/>
      <style:text-properties fo:color="#000000" fo:font-size="11pt" style:font-size-asian="11pt" style:font-size-complex="11pt" fo:background-color="#ffff00"/>
    </style:style>
    <style:style style:name="P59" style:family="paragraph" style:parent-style-name="Default">
      <style:text-properties fo:color="#000000" fo:font-size="11pt" fo:font-style="italic" style:font-size-asian="11pt" style:font-style-asian="italic" style:font-size-complex="11pt" fo:background-color="#ffff00"/>
    </style:style>
    <style:style style:name="P60" style:family="paragraph" style:parent-style-name="Default">
      <style:paragraph-properties fo:text-align="justify" style:justify-single-word="false"/>
      <style:text-properties fo:color="#000000" fo:font-size="10pt" fo:font-style="italic" style:font-size-asian="10pt" style:font-style-asian="italic" style:font-size-complex="10pt"/>
    </style:style>
    <style:style style:name="P61" style:family="paragraph" style:parent-style-name="Default"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P62" style:family="paragraph" style:parent-style-name="Default">
      <style:text-properties fo:color="#000000" style:font-name="Times New Roman" fo:font-size="11pt" fo:font-style="italic" style:font-size-asian="11pt" style:font-style-asian="italic" style:font-name-complex="Times New Roman" style:font-size-complex="11pt" fo:background-color="#ffff00"/>
    </style:style>
    <style:style style:name="P63" style:family="paragraph" style:parent-style-name="Default">
      <style:paragraph-properties fo:text-align="justify" style:justify-single-word="false"/>
    </style:style>
    <style:style style:name="P64" style:family="paragraph" style:parent-style-name="Default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65" style:family="paragraph" style:parent-style-name="Default">
      <style:paragraph-properties fo:margin-left="1.27cm" fo:margin-right="0cm" fo:text-align="justify" style:justify-single-word="false" fo:text-indent="-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  <style:style style:name="T12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3" style:family="text">
      <style:text-properties style:font-name="Times New Roman" fo:font-style="italic" style:font-style-asian="italic" style:font-name-complex="Times New Roman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style:font-size-asian="11pt" style:font-size-complex="11pt" style:font-style-complex="italic"/>
    </style:style>
    <style:style style:name="T19" style:family="text">
      <style:text-properties fo:color="#000000" fo:font-size="11pt" style:font-size-asian="11pt" style:font-size-complex="11pt" style:font-style-complex="italic" style:font-weight-complex="bold"/>
    </style:style>
    <style:style style:name="T20" style:family="text">
      <style:text-properties fo:color="#000000" fo:font-size="11pt" fo:font-weight="bold" style:font-size-asian="11pt" style:font-weight-asian="bold" style:font-size-complex="11pt"/>
    </style:style>
    <style:style style:name="T21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T22" style:family="text">
      <style:text-properties fo:color="#000000" fo:font-size="11pt" fo:font-style="italic" style:font-size-asian="11pt" style:font-style-asian="italic" style:font-size-complex="11pt"/>
    </style:style>
    <style:style style:name="T23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Modello A</text:p>
      <text:p text:style-name="P9"><text:span text:style-name="T6">Al Dirigente Scolastico</text:span></text:p>
      <text:p text:style-name="P11"><text:span text:style-name="T6">dell’Istituto Statale Comprensivo “P. D. M. Turoldo”</text:span></text:p>
      <text:p text:style-name="P11"><text:span text:style-name="T6">Via Stazione n. 32</text:span></text:p>
      <text:p text:style-name="P11"><text:span text:style-name="T7">33086 Montereale Valcellina (Pn)</text:span></text:p>
      <text:p text:style-name="P12"/>
      <text:p text:style-name="P12"/>
      <text:p text:style-name="P12"/>
      <text:p text:style-name="P65"><text:span text:style-name="T17">Oggetto: Avviso di selezione vs. prot. n. 573/C14-C17 <text:s/>del <text:s/>26/01/2017 per <text:s/>l’individuazione </text:span><text:span text:style-name="T18">di un </text:span></text:p>
      <text:p text:style-name="P65"><text:span text:style-name="T18"><text:s text:c="14"/>esperto per lo svolgimento di un laboratorio di storia locale in lingua friulana previsto</text:span></text:p>
      <text:p text:style-name="P65"><text:span text:style-name="T18"><text:s text:c="14"/>dal progetto denominato “Appro</text:span><text:span text:style-name="T19">fondimento disciplinare” del <text:s/>piano triennale dell’offerta</text:span></text:p>
      <text:p text:style-name="P65"><text:span text:style-name="T19"><text:s text:c="14"/>formativa - </text:span><text:span text:style-name="T21">Domanda di partecipazione</text:span><text:span text:style-name="T19">.</text:span></text:p>
      <text:p text:style-name="P17"/>
      <text:p text:style-name="P13"/>
      <text:p text:style-name="P19"><text:span text:style-name="T6">Il/La sottoscritto/a ____________________________________________________________________</text:span></text:p>
      <text:p text:style-name="P14"/>
      <text:p text:style-name="P52">chiede</text:p>
      <text:p text:style-name="P52"/>
      <text:p text:style-name="P63"><text:span text:style-name="T17">di partecipare alla selezione per l’individuazione </text:span><text:span text:style-name="T18">di un esperto per lo svolgimento di un laboratorio di storia locale in lingua friulana previsto dal progetto denominato </text:span><text:span text:style-name="T19">“Approfondimento disciplinare” <text:s/>del piano triennale dell’offerta formativa </text:span><text:span text:style-name="T3">dell’Istituto Statale Comprensivo di Scuola dell’Infanzia, Primaria e Secondaria di I grado “P. D. M. Turoldo” di Montereale Valcellina (Pn).</text:span></text:p>
      <text:p text:style-name="P49"/>
      <text:p text:style-name="P63"><text:span text:style-name="T3">A</text:span><text:span text:style-name="T17"> tal fine, ai sensi degli artt. 46 e 47 del D.P.R. n. 445/2000, consapevole delle responsabilità in caso di mendaci dichiarazioni <text:s/>(artt. <text:s/>75 - 76 <text:s/>D.P.R. n. 445/2000),</text:span></text:p>
      <text:p text:style-name="P53"/>
      <text:p text:style-name="P48">dichiara</text:p>
      <text:p text:style-name="P2">□<text:tab/>di essere nato/a <text:s/>a _______________________________________________ <text:s text:c="2"/>il _______________;</text:p>
      <text:p text:style-name="P5"><text:span text:style-name="T6">□ <text:s/>di essere residente a ________________________________________________ (prov. __________), Via _____________________________________________________________ n. ________________;</text:span></text:p>
      <text:p text:style-name="P5"><text:span text:style-name="T6">□ di possedere il seguente codice fiscale: __________________________________________________; </text:span></text:p>
      <text:p text:style-name="P21"><text:span text:style-name="T6">□ di essere in possesso della cittadinanza </text:span><text:span text:style-name="T11">___________________________________________________________________(a)</text:span></text:p>
      <text:p text:style-name="P25"><text:span text:style-name="T6"><text:tab/> <text:s text:c="5"/>□ PER I CITTADINI ITALIANI:</text:span></text:p>
      <text:p text:style-name="P25"><text:span text:style-name="T6"><text:tab/>di essere iscritto nelle liste elettorali del Comune di ____________________________________ ovvero di non essere iscritto/di essere stato cancellato </text:span><text:span text:style-name="T11">(b)</text:span><text:span text:style-name="T6"> dalle liste elettorali per il seguente motivo: _________</text:span></text:p>
      <text:p text:style-name="P26"><text:s text:c="6"/>____________________________________________________________________________________ </text:p>
      <text:p text:style-name="P25"><text:span text:style-name="T6"><text:tab/> <text:s text:c="4"/>□ PER I CITTADINI DEGLI STATI MEMBRI DELL’UNIONE EUROPEA:</text:span></text:p>
      <text:p text:style-name="P28"><text:tab/>di godere dei diritti civili e politici in Italia e nello Stato di appartenenza o di provenienza;</text:p>
      <text:p text:style-name="P25"><text:span text:style-name="T6"><text:tab/> <text:s text:c="3"/>□ PER I FAMILIARI DI UN CITTADINO DI STATO MEMBRO DELL’UNIONE EUROPEA, NON AVENTE LA CITTADINANZA DI UNO STATO MEMBRO:</text:span></text:p>
      <text:p text:style-name="P27"><text:span text:style-name="T6"><text:tab/>di essere titolare del diritto di soggiorno o del diritto di soggiorno permanente;</text:span></text:p>
      <text:p text:style-name="P25"><text:span text:style-name="T6"><text:tab/> <text:s text:c="2"/>□ PER I CITTADINI DI PAESI TERZI</text:span></text:p>
      <text:p text:style-name="P26"><text:tab/>di essere titolare di permesso di soggiorno CE per soggiornanti di lungo periodo</text:p>
      <text:p text:style-name="P25"><text:span text:style-name="T6"><text:tab/> <text:s text:c="9"/></text:span><text:span text:style-name="T8">ovvero</text:span></text:p>
      <text:p text:style-name="P27"><text:span text:style-name="T6"><text:tab/>di essere titolari dello status di rifugiato ovvero dello status di protezione sussidiaria;</text:span></text:p>
      <text:p text:style-name="P7"><text:span text:style-name="T6">□ di non avere mai riportato condanne penali anche con sentenza non passata in giudicato (e/o patteggiamento) per uno dei reati previsti dal capo I, titolo II, libro II del codice penale </text:span><text:span text:style-name="T11">(c)</text:span><text:span text:style-name="T6">, <text:s text:c="2"/>e di non essere destinatario di provvedimenti che riguardano l’applicazione di misure preventive, di decisioni civili e di provvedimenti amministrativi iscritti nel casellario giudiziale e di non avere procedimenti penali in corso <text:s text:c="2"/></text:span><text:span text:style-name="T11">(d)</text:span><text:span text:style-name="T6"> ___________________________________________________________________;</text:span></text:p>
      <text:p text:style-name="P7"><text:span text:style-name="T6">□ in riferimento a quanto previsto per l’attuazione della direttiva europea <text:s/>relativa alla lotta contro l’abuso e lo sfruttamento sessuale dei minori e la pornografia minorile </text:span><text:span text:style-name="T11">(e),</text:span><text:span text:style-name="T6"> <text:s/>di non aver riportato condanne per taluno dei reati previsti dal codice penale, ovvero di non essere stato destinatario di sanzioni interdittive <text:s/>all’esercizio di attività che comportino contatti diretti e regolari con minori;</text:span></text:p>
      <text:p text:style-name="P23"><text:span text:style-name="T6">□ di godere dei diritti civili e politici;</text:span></text:p>
      <text:p text:style-name="P3">□ di avere un’adeguata conoscenza della lingua italiana;</text:p>
      <text:p text:style-name="P22"><text:span text:style-name="T6">□ di manifestare il proprio consenso al trattamento dei dati personali </text:span><text:span text:style-name="T8">ex </text:span><text:span text:style-name="T6">D. Lgs. 196/2003, ai fini della gestione della procedura di selezione e degli adempimenti conseguenti;</text:span></text:p>
      <text:p text:style-name="P63"><text:span text:style-name="T3">□</text:span><text:span text:style-name="T17"> di aver preso cognizione e di accettare integralmente ed incondizionatamente <text:s/>quanto previsto dall’avviso di selezione in oggetto,</text:span></text:p>
      <text:p text:style-name="P18"/>
      <text:p text:style-name="P47"><text:soft-page-break/><text:span text:style-name="T20">dichiara inoltre</text:span></text:p>
      <text:p text:style-name="P51"/>
      <text:p text:style-name="P55">di possedere i seguenti titoli ed esperienze specifiche: </text:p>
      <text:p text:style-name="P5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6"/>
          </table:table-cell>
          <table:table-cell table:style-name="Tabella1.B1" office:value-type="string">
            <text:p text:style-name="P50">(compilazione a cura del dichiarante</text:p>
            <text:p text:style-name="P47"><text:span text:style-name="T4">che deve <text:s/>fornire una descrizione dettagliata)</text:span></text:p>
          </table:table-cell>
        </table:table-row>
        <table:table-row table:style-name="Tabella1.1">
          <table:table-cell table:style-name="Tabella1.A1" office:value-type="string">
            <text:p text:style-name="P63"><text:span text:style-name="T3">titoli culturali, specializzazione, specifica formazione ed ogni altra competenza certificata utile agli effetti dell’incarico oggetto della selezione (</text:span><text:span text:style-name="T23">criterio di valutazione max 30 punti: 3 punti per ogni titolo, specializzazione, attestato di formazione/competenza acquisiti)</text:span></text:p>
            <text:p text:style-name="P64"/>
            <text:p text:style-name="P60"/>
            <text:p text:style-name="P59"/>
          </table:table-cell>
          <table:table-cell table:style-name="Tabella1.B1" office:value-type="string">
            <text:p text:style-name="P58"/>
            <text:p text:style-name="P54"/>
            <text:p text:style-name="P54"/>
            <text:p text:style-name="P54"/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6"><text:span text:style-name="T6">eventuali pregresse esperienze lavorative maturate nella conduzione di laboratori di lingua friulana e/o storia locale con <text:s/>alunni della scuola dell’infanzia e/o primaria e/o secondaria di I o II grado (</text:span><text:span text:style-name="T13">criterio di valutazione <text:s/>max 40 punti: 4 punti per ogni singola esperienza)</text:span></text:p>
            <text:p text:style-name="P62"/>
            <text:p text:style-name="P57"/>
            <text:p text:style-name="P57"/>
            <text:p text:style-name="P57"/>
          </table:table-cell>
          <table:table-cell table:style-name="Tabella1.B1" office:value-type="string">
            <text:p text:style-name="P58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29"><text:span text:style-name="T6">eventuali pregresse esperienze lavorative maturate nella conduzione di laboratori di lingua friulana e/o storia locale con enti pubblici e/o /privati (</text:span><text:span text:style-name="T13">criterio di valutazione <text:s/>max 20 punti: 2 punti per ogni singola esperienza)</text:span></text:p>
            <text:p text:style-name="P61"/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Tabella1.B1" office:value-type="string">
            <text:p text:style-name="P58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54"/>
      <text:p text:style-name="P1">Il/La sottoscritto/a allega:</text:p>
      <text:list xml:id="list1645837081332802851" text:style-name="WW8Num18">
        <text:list-item>
          <text:p text:style-name="P8"><text:span text:style-name="T6">curriculum vitae, redatto in carta semplice, datato e sottoscritto;</text:span></text:p>
        </text:list-item>
        <text:list-item>
          <text:p text:style-name="P8"><text:span text:style-name="T6">fotocopia del documento d’identità in corso di validità. </text:span></text:p>
        </text:list-item>
      </text:list>
      <text:p text:style-name="P4"/>
      <text:p text:style-name="P15">Luogo e data <text:tab/><text:tab/></text:p>
      <text:p text:style-name="P15"><text:s text:c="64"/></text:p>
      <text:p text:style-name="P15"/>
      <text:p text:style-name="P24"><text:span text:style-name="T6"><text:s text:c="69"/><text:tab/><text:tab/></text:span></text:p>
      <text:p text:style-name="P31"><text:s text:c="13"/>(firma chiara e leggibile)</text:p>
      <text:p text:style-name="P34"/>
      <text:p text:style-name="P34"/>
      <text:p text:style-name="P34"/>
      <text:p text:style-name="P34"/>
      <text:p text:style-name="P34">Note:</text:p>
      <text:list xml:id="list6298059711612654379" text:style-name="WW8Num25">
        <text:list-item>
          <text:p text:style-name="P38">i cittadini degli Stati membri dell’Unione Europea e dei Paesi terzi dovranno indicare la cittadinanza ed <text:s/>il godimento dei diritti politici nel Paese di appartenenza;</text:p>
        </text:list-item>
        <text:list-item>
          <text:p text:style-name="P38">cancellare la dizione che non interessa e completare eventualmente la parte che interessa;</text:p>
        </text:list-item>
        <text:list-item>
          <text:p text:style-name="P38">i reati disciplinati dal capo I del titolo II del libro secondo del codice penale sono i delitti contro la pubblica amministrazione;</text:p>
        </text:list-item>
        <text:list-item>
          <text:p text:style-name="P38">da indicarsi anche se sia stata concessa amnistia, indulto, condono o perdono giudiziale;</text:p>
        </text:list-item>
        <text:list-item>
          <text:p text:style-name="P37"><text:span text:style-name="T11">D. Lgs. 04.03.2014, n. 39 “</text:span><text:span text:style-name="T12">Attuazione della direttiva 2011/93/UE relativa alla lotta contro l’abuso e lo sfruttamento sessuale dei minori e la pornografia minorile, che sostituisce la decisione quadro 2004/68/GAI</text:span><text:span text:style-name="T11">”;</text:span></text:p>
        </text:list-item>
      </text:list>
      <text:p text:style-name="P34"/>
      <text:p text:style-name="P34"/>
      <text:p text:style-name="P32"><text:span text:style-name="T11">Avvertenze:</text:span></text:p>
      <text:p text:style-name="P36"><text:span text:style-name="T11">Ai sensi dell’ art. 75 D.P.R. n. 445/2000, se a seguito di controllo emerga la non veridicità del contenuto della dichiarazione, il dichiarante decade dai benefici eventualmente prodotti dal provvedimento emanato sulla base della dichiarazione non veritiera.</text:span></text:p>
      <text:p text:style-name="P36"><text:span text:style-name="T11">Ai sensi dell’art. 76 D.P.R. n. 445/2000, le dichiarazioni mendaci, le falsità negli atti e l‘uso di atti falsi, sono puniti ai sensi del Codice Penale e delle leggi in materia. </text:span></text:p>
      <text:p text:style-name="P4"/>
      <text:p text:style-name="P6"><text:soft-page-break/><text:span text:style-name="T5">Modello B</text:span></text:p>
      <text:p text:style-name="P39"/>
      <text:p text:style-name="P39">OFFERTA ECONOMICA</text:p>
      <text:p text:style-name="P4"/>
      <text:p text:style-name="P10"/>
      <text:p text:style-name="P10">Al Dirigente Scolastico</text:p>
      <text:p text:style-name="P11"><text:span text:style-name="T6">dell’Istituto Statale Comprensivo “P. D. M. Turoldo”</text:span></text:p>
      <text:p text:style-name="P16">Via Stazione n. 32</text:p>
      <text:p text:style-name="P12">33086 Montereale Valcellina (Pn)</text:p>
      <text:p text:style-name="P12"/>
      <text:p text:style-name="P12"/>
      <text:p text:style-name="P65"><text:span text:style-name="T17">Oggetto: Avviso di selezione vs. prot. n. 573/C14-C17 <text:s/>del <text:s/>26/01/2017 per <text:s/>l’individuazione </text:span><text:span text:style-name="T18">di un </text:span></text:p>
      <text:p text:style-name="P65"><text:span text:style-name="T18"><text:s text:c="14"/>esperto per lo svolgimento di un laboratorio di storia locale in lingua friulana previsto</text:span></text:p>
      <text:p text:style-name="P65"><text:span text:style-name="T18"><text:s text:c="14"/>dal progetto denominato “Appro</text:span><text:span text:style-name="T19">fondimento disciplinare” del piano triennale dell’offerta</text:span></text:p>
      <text:p text:style-name="P65"><text:span text:style-name="T19"><text:s text:c="14"/>formativa - </text:span><text:span text:style-name="T21">Offerta economica</text:span><text:span text:style-name="T19">.</text:span></text:p>
      <text:p text:style-name="P17"/>
      <text:p text:style-name="P12"/>
      <text:p text:style-name="P19"><text:span text:style-name="T6">Il/La sottoscritto/a ____________________________________________________________________</text:span></text:p>
      <text:p text:style-name="P19"><text:span text:style-name="T6">codice fiscale <text:tab/> nato/a a ______________________________</text:span></text:p>
      <text:p text:style-name="P19"><text:span text:style-name="T6">il ___________________________ e residente in via _________________________________________</text:span></text:p>
      <text:p text:style-name="P19"><text:span text:style-name="T6">n° _________ città______________________________________________________(prov.) ________</text:span></text:p>
      <text:p text:style-name="P19"><text:span text:style-name="T6">tel n. <text:tab/> fax n.________________________________</text:span></text:p>
      <text:p text:style-name="P19"><text:span text:style-name="T6">cell. n. __________________________e- mail ______________________________________________</text:span></text:p>
      <text:p text:style-name="P14"/>
      <text:p text:style-name="P40"><text:span text:style-name="T6">presenta la seguente offerta economica per un monte ore totale non superiore a 12 (dodici) ore di lezione secondo la strutturazione richiesta dall’avviso di selezione</text:span><text:span text:style-name="T9">:</text:span></text:p>
      <text:p text:style-name="P41"/>
      <text:p text:style-name="P42"><text:span text:style-name="T5">(in cifre) <text:s/>€__________________ , _____________/all’ ora di lezione</text:span></text:p>
      <text:p text:style-name="P43"/>
      <text:p text:style-name="P42"><text:span text:style-name="T5">(in lettere) (_____________________________________________________________ euro) /all’ora di lezione</text:span></text:p>
      <text:p text:style-name="P45"/>
      <text:p text:style-name="P44"><text:span text:style-name="T6">omnicomprensivo di tributi e oneri a carico dell’esperto.</text:span></text:p>
      <text:p text:style-name="P1"/>
      <text:p text:style-name="P1"/>
      <text:p text:style-name="P24"><text:span text:style-name="T6">Luogo e data <text:tab/><text:tab/></text:span></text:p>
      <text:p text:style-name="P15"/>
      <text:p text:style-name="P24"><text:span text:style-name="T6"><text:s text:c="68"/><text:tab/><text:tab/></text:span></text:p>
      <text:p text:style-name="P30"><text:span text:style-name="T6"><text:s text:c="13"/>(firma chiara e leggibile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pan text:style-name="T6">Allegato: n. 1 fotocopia documento d’identità in corso di validità</text:span></text:p>
      <text:p text:style-name="P35"/>
      <text:p text:style-name="P36"><text:span text:style-name="T15">I</text:span><text:span text:style-name="T14">n caso di discordanza tra l'importo indicato in cifre e quello indicato in lettere sarà ritenuto valido quello indicato in lette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 fo:hyphenation-ladder-count="no-limit"/>
      <style:text-properties style:font-name="Tms Rmn" fo:font-family="'Tms Rm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9cm" fo:margin-right="0cm" fo:margin-top="0.025cm" fo:margin-bottom="0cm" loext:contextual-spacing="false" fo:text-indent="0cm" style:auto-text-indent="false" fo:keep-with-next="always"/>
      <style:text-properties fo:font-size="13pt" fo:letter-spacing="-0.004cm" style:font-size-asian="13pt" style:font-size-complex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09cm" fo:margin-right="0cm" fo:margin-top="0.432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9cm" fo:margin-bottom="0cm" loext:contextual-spacing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32cm" fo:margin-bottom="0cm" loext:contextual-spacing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41cm" fo:margin-bottom="0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orphans="2" fo:widows="2" fo:hyphenation-ladder-count="no-limit" fo:keep-with-next="always"/>
      <style:text-properties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.432cm" fo:margin-bottom="0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009cm" fo:margin-right="0cm" fo:margin-top="0.432cm" fo:margin-bottom="0cm" loext:contextual-spacing="false" fo:text-indent="0cm" style:auto-text-indent="false"/>
    </style:style>
    <style:style style:name="Corpo_20_del_20_testo_20__28_9_29_" style:display-name="Corpo del testo (9)" style:family="paragraph" style:parent-style-name="Standard">
      <style:paragraph-properties fo:line-height="0.33cm" fo:orphans="2" fo:widows="2" style:text-autospace="ideograph-alpha"/>
      <style:text-properties fo:font-size="7pt" fo:language="it" fo:country="IT" fo:font-style="italic" style:font-size-asian="7pt" style:language-asian="it" style:country-asian="IT" style:font-style-asian="italic" style:font-name-complex="Times New Roman" style:font-family-complex="'Times New Roman'" style:font-family-generic-complex="roman" style:font-pitch-complex="variable" style:font-size-complex="7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l_20_testo_20__28_9_29__5f_" style:display-name="Corpo del testo (9)_" style:family="text">
      <style:text-properties style:font-name="Arial" fo:font-family="Arial" style:font-family-generic="swiss" style:font-pitch="variable" fo:font-size="7pt" fo:font-style="italic" style:font-size-asian="7pt" style:font-style-asian="italic" style:font-name-complex="Arial" style:font-family-complex="Arial" style:font-family-generic-complex="swiss" style:font-pitch-complex="variable" style:font-size-complex="7pt" style:language-complex="ar" style:country-complex="SA" style:font-style-complex="italic"/>
    </style:style>
    <style:style style:name="Corpo_20_del_20_testo_20__2b__20_Grassetto3" style:display-name="Corpo del testo + Grassetto3" style:family="text">
      <style:text-properties style:font-name="Arial" fo:font-family="Arial" style:font-family-generic="swiss" style:font-pitch="variable" fo:font-size="11pt" fo:letter-spacing="normal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Corpo_20_del_20_testo_20__2b__20_Grassetto2" style:display-name="Corpo del testo + Grassetto2" style:family="text">
      <style:text-properties style:font-name="Arial" fo:font-family="Arial" style:font-family-generic="swiss" style:font-pitch="variable" fo:font-size="11pt" fo:letter-spacing="normal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Corpo_20_del_20_testo_20__2b__20_Grassetto1" style:display-name="Corpo del testo + Grassetto1" style:family="text">
      <style:text-properties style:font-name="Arial" fo:font-family="Arial" style:font-family-generic="swiss" style:font-pitch="variable" fo:font-size="11pt" fo:letter-spacing="normal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arattere_20_Carattere3" style:display-name=" Carattere Carattere3" style:family="text">
      <style:text-properties style:font-name="Arial" fo:font-family="Arial" style:font-family-generic="swiss" style:font-pitch="variable" fo:font-size="13pt" fo:letter-spacing="-0.004cm" fo:language="it" fo:country="IT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_20_Carattere_20_Carattere2" style:display-name=" Carattere Carattere2" style:family="text"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arattere_20_Carattere1" style:display-name=" Carattere Carattere1" style:family="text"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_20_Carattere_20_Carattere" style:display-name=" Carattere Carattere" style:family="text">
      <style:text-properties style:font-name="Tms Rmn" fo:font-family="'Tms Rmn'" style:font-family-generic="roman" style:font-pitch="variable" fo:font-size="12pt" fo:language="it" fo:country="IT" style:font-size-asian="12pt" style:font-name-complex="Tms Rmn" style:font-family-complex="'Tms Rm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2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93cm" fo:text-indent="-0.318cm" fo:margin-left="3.1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03cm" fo:text-indent="-0.318cm" fo:margin-left="7.0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73cm" fo:text-indent="-0.635cm" fo:margin-left="8.27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3cm" fo:text-indent="-0.635cm" fo:margin-left="9.5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813cm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0.669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20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7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01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8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871cm" fo:text-indent="-0.635cm" fo:margin-left="1.87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11cm" fo:text-indent="-0.635cm" fo:margin-left="4.41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681cm" fo:text-indent="-0.635cm" fo:margin-left="5.6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51cm" fo:text-indent="-0.635cm" fo:margin-left="6.9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21cm" fo:text-indent="-0.635cm" fo:margin-left="8.22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491cm" fo:text-indent="-0.635cm" fo:margin-left="9.4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61cm" fo:text-indent="-0.635cm" fo:margin-left="10.7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31cm" fo:text-indent="-0.635cm" fo:margin-left="12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586cm" fo:text-indent="-0.635cm" fo:margin-left="7.586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56cm" fo:text-indent="-0.635cm" fo:margin-left="8.85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26cm" fo:text-indent="-0.635cm" fo:margin-left="10.1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396cm" fo:text-indent="-0.635cm" fo:margin-left="11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309cm" fo:margin-right="2.3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Prog-3circolo.doc</dc:title>
    <meta:initial-creator>dsga</meta:initial-creator>
    <meta:creation-date>2017-02-02T17:56:00</meta:creation-date>
    <dc:creator>Ernesto Veronese</dc:creator>
    <dc:date>2017-02-02T17:56:00</dc:date>
    <meta:print-date>2017-02-01T11:03:00</meta:print-date>
    <meta:editing-cycles>2</meta:editing-cycles>
    <meta:editing-duration>PT1M</meta:editing-duration>
    <meta:document-statistic meta:table-count="1" meta:image-count="0" meta:object-count="0" meta:page-count="3" meta:paragraph-count="83" meta:word-count="1009" meta:character-count="7983" meta:non-whitespace-character-count="6656"/>
    <meta:generator>LibreOffice/5.1.6.2$Windows_x86 LibreOffice_project/07ac168c60a517dba0f0d7bc7540f5afa45f0909</meta:generator>
  </office:meta>
</office:document-meta>
</file>