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6cm" fo:margin-left="-0.026cm" table:align="left" style:writing-mode="lr-tb"/>
    </style:style>
    <style:style style:name="Tabella1.A" style:family="table-column">
      <style:table-column-properties style:column-width="17.016cm"/>
    </style:style>
    <style:style style:name="Tabella1.1" style:family="table-row">
      <style:table-row-properties style:min-row-height="0.635cm" fo:keep-together="auto"/>
    </style:style>
    <style:style style:name="Tabella1.A1" style:family="table-cell">
      <style:table-cell-properties style:vertical-align="top" fo:padding-left="0.018cm" fo:padding-right="0.018cm" fo:padding-top="0cm" fo:padding-bottom="0cm" fo:border="0.5pt solid #000000" style:writing-mode="lr-tb"/>
    </style:style>
    <style:style style:name="Tabella1.2" style:family="table-row">
      <style:table-row-properties style:min-row-height="0.582cm" fo:keep-together="auto"/>
    </style:style>
    <style:style style:name="Tabella2" style:family="table">
      <style:table-properties style:width="17.016cm" fo:margin-left="-0.026cm" table:align="left" style:writing-mode="lr-tb"/>
    </style:style>
    <style:style style:name="Tabella2.A" style:family="table-column">
      <style:table-column-properties style:column-width="17.016cm"/>
    </style:style>
    <style:style style:name="Tabella2.1" style:family="table-row">
      <style:table-row-properties fo:keep-together="auto"/>
    </style:style>
    <style:style style:name="Tabella2.A1" style:family="table-cell">
      <style:table-cell-properties style:vertical-align="top" fo:padding-left="0.018cm" fo:padding-right="0.018cm" fo:padding-top="0cm" fo:padding-bottom="0cm" fo:border="0.5pt solid #000000" style:writing-mode="lr-tb"/>
    </style:style>
    <style:style style:name="Tabella3" style:family="table">
      <style:table-properties style:width="17.016cm" fo:margin-left="-0.026cm" table:align="left" style:writing-mode="lr-tb"/>
    </style:style>
    <style:style style:name="Tabella3.A" style:family="table-column">
      <style:table-column-properties style:column-width="17.016cm"/>
    </style:style>
    <style:style style:name="Tabella3.1" style:family="table-row">
      <style:table-row-properties fo:keep-together="auto"/>
    </style:style>
    <style:style style:name="Tabella3.A1" style:family="table-cell">
      <style:table-cell-properties style:vertical-align="top" fo:padding-left="0.018cm" fo:padding-right="0.018cm" fo:padding-top="0cm" fo:padding-bottom="0cm" fo:border="0.5pt solid #000000" style:writing-mode="lr-tb"/>
    </style:style>
    <style:style style:name="Tabella4" style:family="table">
      <style:table-properties style:width="17.016cm" fo:margin-left="-0.026cm" table:align="left" style:writing-mode="lr-tb"/>
    </style:style>
    <style:style style:name="Tabella4.A" style:family="table-column">
      <style:table-column-properties style:column-width="8.5cm"/>
    </style:style>
    <style:style style:name="Tabella4.B" style:family="table-column">
      <style:table-column-properties style:column-width="8.516cm"/>
    </style:style>
    <style:style style:name="Tabella4.1" style:family="table-row">
      <style:table-row-properties fo:keep-together="auto"/>
    </style:style>
    <style:style style:name="Tabella4.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018cm" fo:padding-right="0.018cm" fo:padding-top="0cm" fo:padding-bottom="0cm" fo:border="0.5pt solid #000000" style:writing-mode="lr-tb"/>
    </style:style>
    <style:style style:name="Tabella5" style:family="table">
      <style:table-properties style:width="17.016cm" fo:margin-left="-0.026cm" table:align="left" style:writing-mode="lr-tb"/>
    </style:style>
    <style:style style:name="Tabella5.A" style:family="table-column">
      <style:table-column-properties style:column-width="8.5cm"/>
    </style:style>
    <style:style style:name="Tabella5.B" style:family="table-column">
      <style:table-column-properties style:column-width="8.516cm"/>
    </style:style>
    <style:style style:name="Tabella5.1" style:family="table-row">
      <style:table-row-properties fo:keep-together="auto"/>
    </style:style>
    <style:style style:name="Tabella5.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018cm" fo:padding-right="0.018cm" fo:padding-top="0cm" fo:padding-bottom="0cm" fo:border="0.5pt solid #000000" style:writing-mode="lr-tb"/>
    </style:style>
    <style:style style:name="Tabella6" style:family="table">
      <style:table-properties style:width="17.016cm" fo:margin-left="-0.026cm" table:align="left" style:writing-mode="lr-tb"/>
    </style:style>
    <style:style style:name="Tabella6.A" style:family="table-column">
      <style:table-column-properties style:column-width="17.016cm"/>
    </style:style>
    <style:style style:name="Tabella6.1" style:family="table-row">
      <style:table-row-properties fo:keep-together="auto"/>
    </style:style>
    <style:style style:name="Tabella6.A1" style:family="table-cell">
      <style:table-cell-properties style:vertical-align="top" fo:padding-left="0.018cm" fo:padding-right="0.018cm" fo:padding-top="0cm" fo:padding-bottom="0cm" fo:border="0.5pt solid #000000" style:writing-mode="lr-tb"/>
    </style:style>
    <style:style style:name="Tabella7" style:family="table">
      <style:table-properties style:width="17.016cm" fo:margin-left="-0.026cm" table:align="left" style:writing-mode="lr-tb"/>
    </style:style>
    <style:style style:name="Tabella7.A" style:family="table-column">
      <style:table-column-properties style:column-width="8.5cm"/>
    </style:style>
    <style:style style:name="Tabella7.B" style:family="table-column">
      <style:table-column-properties style:column-width="8.516cm"/>
    </style:style>
    <style:style style:name="Tabella7.1" style:family="table-row">
      <style:table-row-properties fo:keep-together="auto"/>
    </style:style>
    <style:style style:name="Tabella7.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018cm" fo:padding-right="0.018cm" fo:padding-top="0cm" fo:padding-bottom="0cm" fo:border="0.5pt solid #000000" style:writing-mode="lr-tb"/>
    </style:style>
    <style:style style:name="Tabella8" style:family="table">
      <style:table-properties style:width="17.016cm" fo:margin-left="-0.026cm" table:align="left" style:writing-mode="lr-tb"/>
    </style:style>
    <style:style style:name="Tabella8.A" style:family="table-column">
      <style:table-column-properties style:column-width="8.5cm"/>
    </style:style>
    <style:style style:name="Tabella8.B" style:family="table-column">
      <style:table-column-properties style:column-width="8.516cm"/>
    </style:style>
    <style:style style:name="Tabella8.1" style:family="table-row">
      <style:table-row-properties fo:keep-together="auto"/>
    </style:style>
    <style:style style:name="Tabella8.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018cm" fo:padding-right="0.018cm" fo:padding-top="0cm" fo:padding-bottom="0cm" fo:border="0.5pt solid #000000" style:writing-mode="lr-tb"/>
    </style:style>
    <style:style style:name="Tabella9" style:family="table">
      <style:table-properties style:width="17.016cm" fo:margin-left="-0.026cm" table:align="left" style:writing-mode="lr-tb"/>
    </style:style>
    <style:style style:name="Tabella9.A" style:family="table-column">
      <style:table-column-properties style:column-width="8.5cm"/>
    </style:style>
    <style:style style:name="Tabella9.B" style:family="table-column">
      <style:table-column-properties style:column-width="8.516cm"/>
    </style:style>
    <style:style style:name="Tabella9.1" style:family="table-row">
      <style:table-row-properties fo:keep-together="auto"/>
    </style:style>
    <style:style style:name="Tabella9.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018cm" fo:padding-right="0.018cm" fo:padding-top="0cm" fo:padding-bottom="0cm" fo:border="0.5pt solid #000000" style:writing-mode="lr-tb"/>
    </style:style>
    <style:style style:name="Tabella10" style:family="table">
      <style:table-properties style:width="17.016cm" fo:margin-left="-0.026cm" table:align="left" style:writing-mode="lr-tb"/>
    </style:style>
    <style:style style:name="Tabella10.A" style:family="table-column">
      <style:table-column-properties style:column-width="17.016cm"/>
    </style:style>
    <style:style style:name="Tabella10.1" style:family="table-row">
      <style:table-row-properties fo:keep-together="auto"/>
    </style:style>
    <style:style style:name="Tabella10.A1" style:family="table-cell">
      <style:table-cell-properties style:vertical-align="top" fo:padding-left="0.018cm" fo:padding-right="0.018cm" fo:padding-top="0cm" fo:padding-bottom="0cm" fo:border="0.5pt solid #000000" style:writing-mode="lr-tb"/>
    </style:style>
    <style:style style:name="Tabella11" style:family="table">
      <style:table-properties style:width="17.016cm" fo:margin-left="-0.026cm" table:align="left" style:writing-mode="lr-tb"/>
    </style:style>
    <style:style style:name="Tabella11.A" style:family="table-column">
      <style:table-column-properties style:column-width="8.5cm"/>
    </style:style>
    <style:style style:name="Tabella11.B" style:family="table-column">
      <style:table-column-properties style:column-width="8.516cm"/>
    </style:style>
    <style:style style:name="Tabella11.1" style:family="table-row">
      <style:table-row-properties fo:keep-together="auto"/>
    </style:style>
    <style:style style:name="Tabella1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018cm" fo:padding-right="0.018cm" fo:padding-top="0cm" fo:padding-bottom="0cm" fo:border="0.5pt solid #000000" style:writing-mode="lr-tb"/>
    </style:style>
    <style:style style:name="Tabella12" style:family="table">
      <style:table-properties style:width="17.016cm" fo:margin-left="-0.026cm" table:align="left" style:writing-mode="lr-tb"/>
    </style:style>
    <style:style style:name="Tabella12.A" style:family="table-column">
      <style:table-column-properties style:column-width="4.77cm"/>
    </style:style>
    <style:style style:name="Tabella12.B" style:family="table-column">
      <style:table-column-properties style:column-width="12.247cm"/>
    </style:style>
    <style:style style:name="Tabella12.1" style:family="table-row">
      <style:table-row-properties style:min-row-height="0.635cm" fo:keep-together="auto"/>
    </style:style>
    <style:style style:name="Tabella12.A1" style:family="table-cell">
      <style:table-cell-properties style:vertical-align="top" fo:padding-left="0.018cm" fo:padding-right="0.018cm" fo:padding-top="0cm" fo:padding-bottom="0cm" fo:border="0.5pt solid #000000" style:writing-mode="lr-tb"/>
    </style:style>
    <style:style style:name="Tabella12.2" style:family="table-row">
      <style:table-row-properties style:min-row-height="0.87cm" fo:keep-together="always"/>
    </style:style>
    <style:style style:name="Tabella12.A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Tabella12.3" style:family="table-row">
      <style:table-row-properties style:min-row-height="1.376cm" fo:keep-together="always"/>
    </style:style>
    <style:style style:name="Tabella12.A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ella13" style:family="table">
      <style:table-properties style:width="17.016cm" fo:margin-left="-0.026cm" table:align="left" style:writing-mode="lr-tb"/>
    </style:style>
    <style:style style:name="Tabella13.A" style:family="table-column">
      <style:table-column-properties style:column-width="17.016cm"/>
    </style:style>
    <style:style style:name="Tabella13.1" style:family="table-row">
      <style:table-row-properties fo:keep-together="auto"/>
    </style:style>
    <style:style style:name="Tabella13.A1" style:family="table-cell">
      <style:table-cell-properties style:vertical-align="top" fo:padding-left="0.018cm" fo:padding-right="0.018cm" fo:padding-top="0cm" fo:padding-bottom="0cm" fo:border="0.5pt solid #000000" style:writing-mode="lr-tb"/>
    </style:style>
    <style:style style:name="Tabella14" style:family="table">
      <style:table-properties style:width="17.016cm" fo:margin-left="-0.026cm" table:align="left" style:writing-mode="lr-tb"/>
    </style:style>
    <style:style style:name="Tabella14.A" style:family="table-column">
      <style:table-column-properties style:column-width="17.016cm"/>
    </style:style>
    <style:style style:name="Tabella14.1" style:family="table-row">
      <style:table-row-properties fo:keep-together="auto"/>
    </style:style>
    <style:style style:name="Tabella14.A1" style:family="table-cell">
      <style:table-cell-properties style:vertical-align="top" fo:padding-left="0.018cm" fo:padding-right="0.018cm" fo:padding-top="0cm" fo:padding-bottom="0cm" fo:border="0.5pt solid #000000" style:writing-mode="lr-tb"/>
    </style:style>
    <style:style style:name="Tabella15" style:family="table">
      <style:table-properties style:width="17.016cm" fo:margin-left="-0.026cm" table:align="left" style:writing-mode="lr-tb"/>
    </style:style>
    <style:style style:name="Tabella15.A" style:family="table-column">
      <style:table-column-properties style:column-width="17.016cm"/>
    </style:style>
    <style:style style:name="Tabella15.1" style:family="table-row">
      <style:table-row-properties fo:keep-together="auto"/>
    </style:style>
    <style:style style:name="Tabella15.A1" style:family="table-cell">
      <style:table-cell-properties style:vertical-align="top" fo:padding-left="0.018cm" fo:padding-right="0.018cm" fo:padding-top="0cm" fo:padding-bottom="0cm" fo:border="0.5pt solid #000000" style:writing-mode="lr-tb"/>
    </style:style>
    <style:style style:name="Tabella16" style:family="table">
      <style:table-properties style:width="17.016cm" fo:margin-left="-0.026cm" table:align="left" style:writing-mode="lr-tb"/>
    </style:style>
    <style:style style:name="Tabella16.A" style:family="table-column">
      <style:table-column-properties style:column-width="17.016cm"/>
    </style:style>
    <style:style style:name="Tabella16.1" style:family="table-row">
      <style:table-row-properties fo:keep-together="auto"/>
    </style:style>
    <style:style style:name="Tabella16.A1" style:family="table-cell">
      <style:table-cell-properties style:vertical-align="top" fo:padding-left="0.018cm" fo:padding-right="0.018cm" fo:padding-top="0cm" fo:padding-bottom="0cm" fo:border="0.5pt solid #000000" style:writing-mode="lr-tb"/>
    </style:style>
    <style:style style:name="Tabella17" style:family="table">
      <style:table-properties style:width="17.016cm" fo:margin-left="-0.026cm" table:align="left" style:writing-mode="lr-tb"/>
    </style:style>
    <style:style style:name="Tabella17.A" style:family="table-column">
      <style:table-column-properties style:column-width="17.016cm"/>
    </style:style>
    <style:style style:name="Tabella17.1" style:family="table-row">
      <style:table-row-properties fo:keep-together="auto"/>
    </style:style>
    <style:style style:name="Tabella17.A1" style:family="table-cell">
      <style:table-cell-properties style:vertical-align="top" fo:padding-left="0.018cm" fo:padding-right="0.018cm" fo:padding-top="0cm" fo:padding-bottom="0cm" fo:border="0.5pt solid #000000" style:writing-mode="lr-tb"/>
    </style:style>
    <style:style style:name="Tabella18" style:family="table">
      <style:table-properties style:width="17.016cm" fo:margin-left="-0.026cm" table:align="left" style:writing-mode="lr-tb"/>
    </style:style>
    <style:style style:name="Tabella18.A" style:family="table-column">
      <style:table-column-properties style:column-width="17.016cm"/>
    </style:style>
    <style:style style:name="Tabella18.1" style:family="table-row">
      <style:table-row-properties fo:keep-together="auto"/>
    </style:style>
    <style:style style:name="Tabella18.A1" style:family="table-cell">
      <style:table-cell-properties style:vertical-align="top" fo:padding-left="0.018cm" fo:padding-right="0.018cm" fo:padding-top="0cm" fo:padding-bottom="0cm" fo:border="0.5pt solid #000000" style:writing-mode="lr-tb"/>
    </style:style>
    <style:style style:name="Tabella19" style:family="table">
      <style:table-properties style:width="17.016cm" fo:margin-left="-0.026cm" table:align="left" style:writing-mode="lr-tb"/>
    </style:style>
    <style:style style:name="Tabella19.A" style:family="table-column">
      <style:table-column-properties style:column-width="17.016cm"/>
    </style:style>
    <style:style style:name="Tabella19.1" style:family="table-row">
      <style:table-row-properties fo:keep-together="auto"/>
    </style:style>
    <style:style style:name="Tabella19.A1" style:family="table-cell">
      <style:table-cell-properties style:vertical-align="top" fo:padding-left="0.018cm" fo:padding-right="0.018cm" fo:padding-top="0cm" fo:padding-bottom="0cm" fo:border="0.5pt solid #000000" style:writing-mode="lr-tb"/>
    </style:style>
    <style:style style:name="Tabella20" style:family="table">
      <style:table-properties style:width="17.016cm" fo:margin-left="-0.026cm" table:align="left" style:writing-mode="lr-tb"/>
    </style:style>
    <style:style style:name="Tabella20.A" style:family="table-column">
      <style:table-column-properties style:column-width="17.016cm"/>
    </style:style>
    <style:style style:name="Tabella20.1" style:family="table-row">
      <style:table-row-properties style:min-row-height="0.734cm" fo:keep-together="auto"/>
    </style:style>
    <style:style style:name="Tabella20.A1" style:family="table-cell">
      <style:table-cell-properties style:vertical-align="top" fo:padding-left="0.018cm" fo:padding-right="0.018cm" fo:padding-top="0cm" fo:padding-bottom="0cm" fo:border="0.5pt solid #000000" style:writing-mode="lr-tb"/>
    </style:style>
    <style:style style:name="Tabella20.2" style:family="table-row">
      <style:table-row-properties style:min-row-height="0.291cm" fo:keep-together="auto"/>
    </style:style>
    <style:style style:name="Tabella20.A2"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20.3" style:family="table-row">
      <style:table-row-properties fo:keep-together="auto"/>
    </style:style>
    <style:style style:name="Tabella21" style:family="table">
      <style:table-properties style:width="17.016cm" fo:margin-left="-0.026cm" table:align="left" style:writing-mode="lr-tb"/>
    </style:style>
    <style:style style:name="Tabella21.A" style:family="table-column">
      <style:table-column-properties style:column-width="17.016cm"/>
    </style:style>
    <style:style style:name="Tabella21.1" style:family="table-row">
      <style:table-row-properties fo:keep-together="auto"/>
    </style:style>
    <style:style style:name="Tabella21.A1" style:family="table-cell">
      <style:table-cell-properties style:vertical-align="top" fo:padding-left="0.018cm" fo:padding-right="0.018cm" fo:padding-top="0cm" fo:padding-bottom="0cm" fo:border="0.5pt solid #000000" style:writing-mode="lr-tb"/>
    </style:style>
    <style:style style:name="Tabella22" style:family="table">
      <style:table-properties style:width="17.016cm" fo:margin-left="-0.026cm" table:align="left" style:writing-mode="lr-tb"/>
    </style:style>
    <style:style style:name="Tabella22.A" style:family="table-column">
      <style:table-column-properties style:column-width="17.016cm"/>
    </style:style>
    <style:style style:name="Tabella22.1" style:family="table-row">
      <style:table-row-properties fo:keep-together="auto"/>
    </style:style>
    <style:style style:name="Tabella22.A1" style:family="table-cell">
      <style:table-cell-properties style:vertical-align="top" fo:padding-left="0.018cm" fo:padding-right="0.018cm" fo:padding-top="0cm" fo:padding-bottom="0cm" fo:border="0.5pt solid #000000" style:writing-mode="lr-tb"/>
    </style:style>
    <style:style style:name="Tabella23" style:family="table">
      <style:table-properties style:width="17.016cm" fo:margin-left="-0.026cm" table:align="left" style:writing-mode="lr-tb"/>
    </style:style>
    <style:style style:name="Tabella23.A" style:family="table-column">
      <style:table-column-properties style:column-width="17.016cm"/>
    </style:style>
    <style:style style:name="Tabella23.1" style:family="table-row">
      <style:table-row-properties fo:keep-together="auto"/>
    </style:style>
    <style:style style:name="Tabella23.A1" style:family="table-cell">
      <style:table-cell-properties style:vertical-align="top" fo:padding-left="0.018cm" fo:padding-right="0.018cm" fo:padding-top="0cm" fo:padding-bottom="0cm" fo:border="0.5pt solid #000000" style:writing-mode="lr-tb"/>
    </style:style>
    <style:style style:name="Tabella24" style:family="table">
      <style:table-properties style:width="17.016cm" fo:margin-left="-0.026cm" table:align="left" style:writing-mode="lr-tb"/>
    </style:style>
    <style:style style:name="Tabella24.A" style:family="table-column">
      <style:table-column-properties style:column-width="17.016cm"/>
    </style:style>
    <style:style style:name="Tabella24.1" style:family="table-row">
      <style:table-row-properties fo:keep-together="auto"/>
    </style:style>
    <style:style style:name="Tabella24.A1" style:family="table-cell">
      <style:table-cell-properties style:vertical-align="top" fo:padding-left="0.018cm" fo:padding-right="0.018cm" fo:padding-top="0cm" fo:padding-bottom="0cm" fo:border="0.5pt solid #000000" style:writing-mode="lr-tb"/>
    </style:style>
    <style:style style:name="Tabella25" style:family="table">
      <style:table-properties style:width="17.016cm" fo:margin-left="-0.026cm" table:align="left" style:writing-mode="lr-tb"/>
    </style:style>
    <style:style style:name="Tabella25.A" style:family="table-column">
      <style:table-column-properties style:column-width="17.016cm"/>
    </style:style>
    <style:style style:name="Tabella25.1" style:family="table-row">
      <style:table-row-properties fo:keep-together="auto"/>
    </style:style>
    <style:style style:name="Tabella25.A1" style:family="table-cell">
      <style:table-cell-properties style:vertical-align="top" fo:padding-left="0.018cm" fo:padding-right="0.018cm" fo:padding-top="0cm" fo:padding-bottom="0cm" fo:border="0.5pt solid #000000" style:writing-mode="lr-tb"/>
    </style:style>
    <style:style style:name="Tabella26" style:family="table">
      <style:table-properties style:width="17.016cm" fo:margin-left="-0.026cm" table:align="left" style:writing-mode="lr-tb"/>
    </style:style>
    <style:style style:name="Tabella26.A" style:family="table-column">
      <style:table-column-properties style:column-width="13.758cm"/>
    </style:style>
    <style:style style:name="Tabella26.B" style:family="table-column">
      <style:table-column-properties style:column-width="3.258cm"/>
    </style:style>
    <style:style style:name="Tabella26.1" style:family="table-row">
      <style:table-row-properties fo:keep-together="auto"/>
    </style:style>
    <style:style style:name="Tabella26.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6.B1" style:family="table-cell">
      <style:table-cell-properties style:vertical-align="top" fo:padding-left="0.018cm" fo:padding-right="0.018cm" fo:padding-top="0cm" fo:padding-bottom="0cm" fo:border="0.5pt solid #000000" style:writing-mode="lr-tb"/>
    </style:style>
    <style:style style:name="Tabella27" style:family="table">
      <style:table-properties style:width="17.016cm" fo:margin-left="-0.026cm" table:align="left" style:writing-mode="lr-tb"/>
    </style:style>
    <style:style style:name="Tabella27.A" style:family="table-column">
      <style:table-column-properties style:column-width="13.785cm"/>
    </style:style>
    <style:style style:name="Tabella27.B" style:family="table-column">
      <style:table-column-properties style:column-width="3.231cm"/>
    </style:style>
    <style:style style:name="Tabella27.1" style:family="table-row">
      <style:table-row-properties fo:keep-together="auto"/>
    </style:style>
    <style:style style:name="Tabella27.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7.B1" style:family="table-cell">
      <style:table-cell-properties style:vertical-align="top" fo:padding-left="0.018cm" fo:padding-right="0.018cm" fo:padding-top="0cm" fo:padding-bottom="0cm" fo:border="0.5pt solid #000000" style:writing-mode="lr-tb"/>
    </style:style>
    <style:style style:name="Tabella28" style:family="table">
      <style:table-properties style:width="17.016cm" fo:margin-left="-0.026cm" table:align="left" style:writing-mode="lr-tb"/>
    </style:style>
    <style:style style:name="Tabella28.A" style:family="table-column">
      <style:table-column-properties style:column-width="13.758cm"/>
    </style:style>
    <style:style style:name="Tabella28.B" style:family="table-column">
      <style:table-column-properties style:column-width="3.258cm"/>
    </style:style>
    <style:style style:name="Tabella28.1" style:family="table-row">
      <style:table-row-properties fo:keep-together="auto"/>
    </style:style>
    <style:style style:name="Tabella28.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8.B1" style:family="table-cell">
      <style:table-cell-properties style:vertical-align="top" fo:padding-left="0.018cm" fo:padding-right="0.018cm" fo:padding-top="0cm" fo:padding-bottom="0cm" fo:border="0.5pt solid #000000" style:writing-mode="lr-tb"/>
    </style:style>
    <style:style style:name="Tabella29" style:family="table">
      <style:table-properties style:width="17.016cm" fo:margin-left="-0.026cm" table:align="left" style:writing-mode="lr-tb"/>
    </style:style>
    <style:style style:name="Tabella29.A" style:family="table-column">
      <style:table-column-properties style:column-width="13.785cm"/>
    </style:style>
    <style:style style:name="Tabella29.B" style:family="table-column">
      <style:table-column-properties style:column-width="3.231cm"/>
    </style:style>
    <style:style style:name="Tabella29.1" style:family="table-row">
      <style:table-row-properties fo:keep-together="auto"/>
    </style:style>
    <style:style style:name="Tabella29.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9.B1" style:family="table-cell">
      <style:table-cell-properties style:vertical-align="top" fo:padding-left="0.018cm" fo:padding-right="0.018cm" fo:padding-top="0cm" fo:padding-bottom="0cm" fo:border="0.5pt solid #000000" style:writing-mode="lr-tb"/>
    </style:style>
    <style:style style:name="Tabella30" style:family="table">
      <style:table-properties style:width="17.016cm" fo:margin-left="-0.026cm" table:align="left" style:writing-mode="lr-tb"/>
    </style:style>
    <style:style style:name="Tabella30.A" style:family="table-column">
      <style:table-column-properties style:column-width="13.758cm"/>
    </style:style>
    <style:style style:name="Tabella30.B" style:family="table-column">
      <style:table-column-properties style:column-width="3.258cm"/>
    </style:style>
    <style:style style:name="Tabella30.1" style:family="table-row">
      <style:table-row-properties fo:keep-together="auto"/>
    </style:style>
    <style:style style:name="Tabella30.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30.B1" style:family="table-cell">
      <style:table-cell-properties style:vertical-align="top" fo:padding-left="0.018cm" fo:padding-right="0.018cm" fo:padding-top="0cm" fo:padding-bottom="0cm" fo:border="0.5pt solid #000000" style:writing-mode="lr-tb"/>
    </style:style>
    <style:style style:name="Tabella31" style:family="table">
      <style:table-properties style:width="17.016cm" fo:margin-left="-0.026cm" table:align="left" style:writing-mode="lr-tb"/>
    </style:style>
    <style:style style:name="Tabella31.A" style:family="table-column">
      <style:table-column-properties style:column-width="13.785cm"/>
    </style:style>
    <style:style style:name="Tabella31.B" style:family="table-column">
      <style:table-column-properties style:column-width="3.231cm"/>
    </style:style>
    <style:style style:name="Tabella31.1" style:family="table-row">
      <style:table-row-properties fo:keep-together="auto"/>
    </style:style>
    <style:style style:name="Tabella3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31.B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2" style:family="paragraph" style:parent-style-name="Standard">
      <style:text-properties style:font-name="Times New Roman" fo:font-size="12pt" style:font-size-asian="12pt" style:font-name-complex="Times New Roman"/>
    </style:style>
    <style:style style:name="P3" style:family="paragraph" style:parent-style-name="Standard">
      <style:text-properties style:font-name="Times New Roman" fo:font-size="12pt" style:font-size-asian="12pt" style:language-asian="it" style:country-asian="I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style:font-size-asian="12pt" style:language-asian="it" style:country-asian="IT" style:font-name-complex="Times New Roman" style:font-size-complex="12pt"/>
    </style:style>
    <style:style style:name="P5" style:family="paragraph" style:parent-style-name="Standard">
      <style:paragraph-properties fo:margin-left="4.995cm" fo:margin-right="0cm" fo:margin-top="0cm" fo:margin-bottom="0cm" loext:contextual-spacing="false" fo:text-indent="1.249cm" style:auto-text-indent="false"/>
    </style:style>
    <style:style style:name="P6" style:family="paragraph" style:parent-style-name="Standard">
      <style:paragraph-properties fo:margin-left="4.995cm" fo:margin-right="0cm" fo:margin-top="0cm" fo:margin-bottom="0cm" loext:contextual-spacing="false" fo:text-indent="1.249cm" style:auto-text-indent="false"/>
      <style:text-properties style:font-name="Times New Roman" style:font-name-complex="Times New Roman"/>
    </style:style>
    <style:style style:name="P7" style:family="paragraph" style:parent-style-name="Standard">
      <style:paragraph-properties fo:margin-left="4.995cm" fo:margin-right="0cm" fo:margin-top="0cm" fo:margin-bottom="0cm" loext:contextual-spacing="false" fo:text-indent="1.249cm" style:auto-text-indent="false"/>
      <style:text-properties style:font-name="Times New Roman" fo:font-weight="bold" style:font-weight-asian="bold" style:font-name-complex="Times New Roman"/>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language-asian="it" style:country-asian="IT" style:font-name-complex="Times New Roman" style:font-size-complex="10pt"/>
    </style:style>
    <style:style style:name="P11"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pt" style:font-size-asian="10pt" style:language-asian="it" style:country-asian="IT" style:font-name-complex="Times New Roman"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language-asian="it" style:country-asian="IT" style:font-name-complex="Times New Roman" style:font-size-complex="10pt"/>
    </style:style>
    <style:style style:name="P1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pt" style:font-size-asian="10pt" style:language-asian="it" style:country-asian="IT" style:font-name-complex="Times New Roman"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language-asian="it" style:country-asian="IT" style:font-weight-asian="bold" style:font-name-complex="Times New Roman"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language-asian="it" style:country-asian="IT"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language-asian="it" style:country-asian="IT" style:font-name-complex="Times New Roman"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it" style:country-asian="IT" style:font-weight-asian="bold" style:font-name-complex="Times New Roman"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language-asian="it" style:country-asian="IT" style:font-name-complex="Times New Roman"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language-asian="it" style:country-asian="IT" style:font-name-complex="Times New Roman" style:font-size-complex="9pt"/>
    </style:style>
    <style:style style:name="P20" style:family="paragraph" style:parent-style-name="Standard">
      <style:paragraph-properties fo:margin-top="0cm" fo:margin-bottom="0cm" loext:contextual-spacing="false" fo:line-height="100%" fo:text-align="justify" style:justify-single-word="false"/>
      <style:text-properties style:font-name="Lucida Handwriting" fo:font-size="7pt" style:font-size-asian="7pt" style:language-asian="it" style:country-asian="IT" style:font-name-complex="Lucida Handwriting" style:font-size-complex="10pt"/>
    </style:style>
    <style:style style:name="P21" style:family="paragraph" style:parent-style-name="Standard">
      <style:paragraph-properties fo:margin-top="0cm" fo:margin-bottom="0cm" loext:contextual-spacing="false" fo:line-height="100%" fo:text-align="justify" style:justify-single-word="false"/>
    </style:style>
    <style:style style:name="P22" style:family="paragraph" style:parent-style-name="Standard">
      <style:paragraph-properties fo:margin-top="0cm" fo:margin-bottom="0cm" loext:contextual-spacing="false" fo:line-height="100%" fo:text-align="center" style:justify-single-word="false"/>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language-asian="it" style:country-asian="IT" style:font-name-complex="Times New Roman"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Times New Roman" fo:font-size="10pt" style:font-size-asian="10pt" style:language-asian="it" style:country-asian="IT" style:font-name-complex="Times New Roman"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fo:color="#000000" style:font-name="Times New Roman" fo:font-size="10pt" style:font-size-asian="10pt" style:language-asian="it" style:country-asian="IT" style:font-name-complex="Times New Roman" style:font-size-complex="10pt"/>
    </style:style>
    <style:style style:name="P28" style:family="paragraph" style:parent-style-name="Standard">
      <style:paragraph-properties fo:margin-left="1.349cm" fo:margin-right="0cm" fo:margin-top="0cm" fo:margin-bottom="0cm" loext:contextual-spacing="false" fo:line-height="100%" fo:text-align="justify" style:justify-single-word="false" fo:text-indent="0cm" style:auto-text-indent="false"/>
    </style:style>
    <style:style style:name="P29" style:family="paragraph" style:parent-style-name="Standard">
      <style:paragraph-properties fo:margin-left="0cm" fo:margin-right="0.46cm" fo:margin-top="0cm" fo:margin-bottom="0cm" loext:contextual-spacing="false" fo:line-height="100%" fo:text-align="justify" style:justify-single-word="false" fo:text-indent="0cm" style:auto-text-indent="false"/>
    </style:style>
    <style:style style:name="P30" style:family="paragraph" style:parent-style-name="Standard">
      <style:paragraph-properties fo:margin-left="0cm" fo:margin-right="0.46cm" fo:margin-top="0cm" fo:margin-bottom="0cm" loext:contextual-spacing="fals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31" style:family="paragraph" style:parent-style-name="Standard">
      <style:paragraph-properties fo:margin-left="0cm" fo:margin-right="0.46cm" fo:margin-top="0cm" fo:margin-bottom="0cm" loext:contextual-spacing="fals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32" style:family="paragraph" style:parent-style-name="Standard">
      <style:paragraph-properties fo:margin-left="0cm" fo:margin-right="0.46cm" fo:margin-top="0cm" fo:margin-bottom="0cm" loext:contextual-spacing="false" fo:line-height="100%" fo:text-align="justify" style:justify-single-word="false" fo:text-indent="0cm" style:auto-text-indent="false">
        <style:tab-stops>
          <style:tab-stop style:position="16.484cm"/>
        </style:tab-stops>
      </style:paragraph-properties>
      <style:text-properties style:font-name="Times New Roman" fo:font-size="10pt" style:font-size-asian="10pt" style:language-asian="it" style:country-asian="IT" style:font-name-complex="Times New Roman" style:font-size-complex="10pt"/>
    </style:style>
    <style:style style:name="P33" style:family="paragraph" style:parent-style-name="Standard">
      <style:paragraph-properties fo:margin-left="0cm" fo:margin-right="0.46cm" fo:margin-top="0cm" fo:margin-bottom="0cm" loext:contextual-spacing="false" fo:line-height="100%" fo:text-align="justify" style:justify-single-word="false" fo:text-indent="0cm" style:auto-text-indent="false"/>
      <style:text-properties style:font-name="Times New Roman" fo:font-size="12pt" style:font-size-asian="12pt" style:language-asian="it" style:country-asian="IT" style:font-name-complex="Times New Roman" style:font-size-complex="12pt"/>
    </style:style>
    <style:style style:name="P34" style:family="paragraph" style:parent-style-name="Standard">
      <style:paragraph-properties fo:margin-left="0cm" fo:margin-right="0.46cm" fo:margin-top="0cm" fo:margin-bottom="0cm" loext:contextual-spacing="false" fo:line-height="100%" fo:text-align="justify" style:justify-single-word="false" fo:text-indent="0cm" style:auto-text-indent="false"/>
    </style:style>
    <style:style style:name="P35" style:family="paragraph" style:parent-style-name="Standard">
      <style:paragraph-properties fo:margin-left="1.866cm" fo:margin-right="0.46cm" fo:margin-top="0cm" fo:margin-bottom="0cm" loext:contextual-spacing="false" fo:line-height="100%" fo:text-align="justify" style:justify-single-word="false" fo:text-indent="0cm" style:auto-text-indent="false"/>
    </style:style>
    <style:style style:name="P36" style:family="paragraph" style:parent-style-name="Standard">
      <style:paragraph-properties fo:margin-left="1.905cm" fo:margin-right="0.46cm" fo:margin-top="0cm" fo:margin-bottom="0cm" loext:contextual-spacing="false" fo:line-height="100%" fo:text-align="justify" style:justify-single-word="false" fo:text-indent="0cm" style:auto-text-indent="false"/>
      <style:text-properties style:font-name="Times New Roman" fo:font-size="12pt" style:font-size-asian="12pt" style:language-asian="it" style:country-asian="IT" style:font-name-complex="Times New Roman" style:font-size-complex="12pt"/>
    </style:style>
    <style:style style:name="P37" style:family="paragraph" style:parent-style-name="Standard">
      <style:paragraph-properties fo:margin-left="0cm" fo:margin-right="0.21cm" fo:margin-top="0cm" fo:margin-bottom="0cm" loext:contextual-spacing="fals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38" style:family="paragraph" style:parent-style-name="Standard">
      <style:paragraph-properties fo:margin-left="0cm" fo:margin-right="0.21cm" fo:margin-top="0cm" fo:margin-bottom="0cm" loext:contextual-spacing="false" fo:line-height="100%" fo:text-align="justify" style:justify-single-word="false" fo:text-indent="0cm" style:auto-text-indent="false"/>
    </style:style>
    <style:style style:name="P39" style:family="paragraph" style:parent-style-name="Standard">
      <style:paragraph-properties fo:margin-left="0cm" fo:margin-right="0.247cm" fo:margin-top="0cm" fo:margin-bottom="0cm" loext:contextual-spacing="false" fo:line-height="100%" fo:text-align="justify" style:justify-single-word="false" fo:text-indent="0cm" style:auto-text-indent="false"/>
    </style:style>
    <style:style style:name="P40" style:family="paragraph" style:parent-style-name="Standard" style:master-page-name="Standard">
      <style:paragraph-properties style:page-number="auto"/>
    </style:style>
    <style:style style:name="P41" style:family="paragraph" style:parent-style-name="Text_20_body">
      <style:paragraph-properties fo:text-align="justify" style:justify-single-word="false">
        <style:tab-stops>
          <style:tab-stop style:position="2.223cm"/>
          <style:tab-stop style:position="15.503cm"/>
        </style:tab-stops>
      </style:paragraph-properties>
      <style:text-properties style:font-name="Times New Roman" fo:font-size="10pt" fo:language="it" fo:country="IT" style:font-name-asian="Times New Roman" style:font-size-asian="10pt" style:font-name-complex="Times New Roman" style:font-size-complex="10pt"/>
    </style:style>
    <style:style style:name="P42" style:family="paragraph" style:parent-style-name="Text_20_body">
      <style:paragraph-properties fo:text-align="justify" style:justify-single-word="false">
        <style:tab-stops>
          <style:tab-stop style:position="2.223cm"/>
          <style:tab-stop style:position="15.503cm"/>
        </style:tab-stops>
      </style:paragraph-properties>
    </style:style>
    <style:style style:name="P43" style:family="paragraph" style:parent-style-name="Text_20_body" style:list-style-name="WW8Num13">
      <style:paragraph-properties fo:margin-left="1.501cm" fo:margin-right="0cm" fo:text-align="justify" style:justify-single-word="false" fo:text-indent="-0.635cm" style:auto-text-indent="false">
        <style:tab-stops>
          <style:tab-stop style:position="0.81cm"/>
          <style:tab-stop style:position="15.503cm"/>
        </style:tab-stops>
      </style:paragraph-properties>
      <style:text-properties style:font-name="Times New Roman" fo:font-size="10pt" fo:language="it" fo:country="IT" style:font-name-asian="Times New Roman" style:font-size-asian="10pt" style:font-name-complex="Times New Roman" style:font-size-complex="10pt"/>
    </style:style>
    <style:style style:name="P44" style:family="paragraph" style:parent-style-name="Text_20_body" style:list-style-name="WW8Num3">
      <style:paragraph-properties fo:margin-left="0.81cm" fo:margin-right="0cm" fo:text-align="justify" style:justify-single-word="false" fo:text-indent="-0.635cm" style:auto-text-indent="false">
        <style:tab-stops>
          <style:tab-stop style:position="0.81cm"/>
          <style:tab-stop style:position="15.503cm"/>
        </style:tab-stops>
      </style:paragraph-properties>
      <style:text-properties style:font-name="Times New Roman" fo:font-size="10pt" fo:language="it" fo:country="IT" style:font-name-asian="Times New Roman" style:font-size-asian="10pt" style:font-name-complex="Times New Roman" style:font-size-complex="10pt"/>
    </style:style>
    <style:style style:name="P45" style:family="paragraph" style:parent-style-name="Text_20_body" style:list-style-name="WW8Num3">
      <style:paragraph-properties fo:margin-left="0.81cm" fo:margin-right="0cm" fo:text-align="justify" style:justify-single-word="false" fo:text-indent="-0.635cm" style:auto-text-indent="false">
        <style:tab-stops>
          <style:tab-stop style:position="0.81cm"/>
          <style:tab-stop style:position="15.503cm"/>
        </style:tab-stops>
      </style:paragraph-properties>
    </style:style>
    <style:style style:name="P46" style:family="paragraph" style:parent-style-name="Text_20_body">
      <style:paragraph-properties fo:margin-left="1.27cm" fo:margin-right="0cm" fo:text-align="justify" style:justify-single-word="false" fo:text-indent="0cm" style:auto-text-indent="false">
        <style:tab-stops>
          <style:tab-stop style:position="2.223cm"/>
          <style:tab-stop style:position="15.503cm"/>
        </style:tab-stops>
      </style:paragraph-properties>
      <style:text-properties style:font-name="Times New Roman" fo:font-size="10pt" fo:language="it" fo:country="IT" style:font-name-asian="Times New Roman" style:font-size-asian="10pt" style:font-name-complex="Times New Roman" style:font-size-complex="10pt"/>
    </style:style>
    <style:style style:name="P47" style:family="paragraph" style:parent-style-name="Text_20_body" style:list-style-name="WW8Num3">
      <style:paragraph-properties fo:margin-left="0.81cm" fo:margin-right="0.46cm" fo:text-align="justify" style:justify-single-word="false" fo:text-indent="-0.635cm" style:auto-text-indent="false">
        <style:tab-stops>
          <style:tab-stop style:position="0.81cm"/>
          <style:tab-stop style:position="15.503cm"/>
        </style:tab-stops>
      </style:paragraph-properties>
      <style:text-properties style:font-name="Times New Roman" fo:font-size="10pt" fo:language="it" fo:country="IT" style:font-name-asian="Times New Roman" style:font-size-asian="10pt" style:font-name-complex="Times New Roman" style:font-size-complex="10pt"/>
    </style:style>
    <style:style style:name="P48" style:family="paragraph" style:parent-style-name="List_20_Paragraph" style:list-style-name="WW8Num5">
      <style:text-properties style:font-name="Times New Roman" fo:font-size="10pt" fo:font-weight="bold" style:font-size-asian="10pt" style:language-asian="it" style:country-asian="IT" style:font-weight-asian="bold" style:font-name-complex="Times New Roman" style:font-size-complex="10pt"/>
    </style:style>
    <style:style style:name="P49" style:family="paragraph" style:parent-style-name="List_20_Paragraph" style:list-style-name="WW8Num5"/>
    <style:style style:name="P50" style:family="paragraph" style:parent-style-name="List_20_Paragraph" style:list-style-name="WW8Num23">
      <style:paragraph-properties fo:margin-top="0cm" fo:margin-bottom="0cm" loext:contextual-spacing="true" fo:line-height="100%" fo:text-align="justify" style:justify-single-word="false"/>
    </style:style>
    <style:style style:name="P51" style:family="paragraph" style:parent-style-name="List_20_Paragraph" style:list-style-name="WW8Num14">
      <style:paragraph-properties fo:margin-top="0cm" fo:margin-bottom="0cm" loext:contextual-spacing="true" fo:line-height="100%" fo:text-align="justify" style:justify-single-word="false"/>
    </style:style>
    <style:style style:name="P52" style:family="paragraph" style:parent-style-name="List_20_Paragraph" style:list-style-name="WW8Num25">
      <style:paragraph-properties fo:margin-top="0cm" fo:margin-bottom="0cm" loext:contextual-spacing="true" fo:line-height="100%" fo:text-align="justify" style:justify-single-word="false"/>
    </style:style>
    <style:style style:name="P53" style:family="paragraph" style:parent-style-name="List_20_Paragraph" style:list-style-name="WW8Num14">
      <style:paragraph-properties fo:margin-top="0cm" fo:margin-bottom="0cm" loext:contextual-spacing="true" fo:line-height="100%" fo:text-align="justify" style:justify-single-word="false"/>
      <style:text-properties style:font-name="Times New Roman" fo:font-size="10pt" fo:font-weight="bold" style:font-size-asian="10pt" style:language-asian="it" style:country-asian="IT" style:font-weight-asian="bold" style:font-name-complex="Times New Roman" style:font-size-complex="10pt"/>
    </style:style>
    <style:style style:name="P54" style:family="paragraph" style:parent-style-name="List_20_Paragraph">
      <style:paragraph-properties fo:margin-top="0cm" fo:margin-bottom="0cm" loext:contextual-spacing="true" fo:line-height="100%" fo:text-align="justify" style:justify-single-word="false"/>
      <style:text-properties style:font-name="Times New Roman" fo:font-size="10pt" fo:font-weight="bold" style:font-size-asian="10pt" style:language-asian="it" style:country-asian="IT" style:font-weight-asian="bold" style:font-name-complex="Times New Roman" style:font-size-complex="10pt"/>
    </style:style>
    <style:style style:name="P55" style:family="paragraph" style:parent-style-name="List_20_Paragraph" style:list-style-name="WW8Num5">
      <style:paragraph-properties fo:margin-top="0cm" fo:margin-bottom="0cm" loext:contextual-spacing="true" fo:line-height="100%" fo:text-align="justify" style:justify-single-word="false"/>
      <style:text-properties style:font-name="Times New Roman" fo:font-size="10pt" fo:font-weight="bold" style:font-size-asian="10pt" style:language-asian="it" style:country-asian="IT" style:font-weight-asian="bold" style:font-name-complex="Times New Roman" style:font-size-complex="10pt"/>
    </style:style>
    <style:style style:name="P56" style:family="paragraph" style:parent-style-name="List_20_Paragraph" style:list-style-name="WW8Num25">
      <style:paragraph-properties fo:margin-top="0cm" fo:margin-bottom="0cm" loext:contextual-spacing="true" fo:line-height="100%" fo:text-align="justify" style:justify-single-word="false"/>
      <style:text-properties style:font-name="Times New Roman" fo:font-size="10pt" style:font-size-asian="10pt" style:language-asian="it" style:country-asian="IT" style:font-name-complex="Times New Roman" style:font-size-complex="10pt"/>
    </style:style>
    <style:style style:name="P57" style:family="paragraph" style:parent-style-name="List_20_Paragraph">
      <style:paragraph-properties fo:margin-top="0cm" fo:margin-bottom="0cm" loext:contextual-spacing="true" fo:line-height="100%" fo:text-align="justify" style:justify-single-word="false"/>
      <style:text-properties style:font-name="Times New Roman" fo:font-size="10pt" style:font-size-asian="10pt" style:language-asian="it" style:country-asian="IT" style:font-name-complex="Times New Roman" style:font-size-complex="10pt"/>
    </style:style>
    <style:style style:name="P58" style:family="paragraph" style:parent-style-name="List_20_Paragraph" style:list-style-name="WW8Num8">
      <style:paragraph-properties fo:margin-top="0cm" fo:margin-bottom="0cm" loext:contextual-spacing="true" fo:line-height="100%" fo:text-align="justify" style:justify-single-word="false"/>
      <style:text-properties style:font-name="Times New Roman" fo:font-size="10pt" style:font-size-asian="10pt" style:language-asian="it" style:country-asian="IT" style:font-name-complex="Times New Roman" style:font-size-complex="10pt"/>
    </style:style>
    <style:style style:name="P59" style:family="paragraph" style:parent-style-name="List_20_Paragraph" style:list-style-name="WW8Num5">
      <style:paragraph-properties fo:margin-top="0cm" fo:margin-bottom="0cm" loext:contextual-spacing="true" fo:line-height="100%" fo:text-align="justify" style:justify-single-word="false"/>
      <style:text-properties style:font-name="Times New Roman" fo:font-size="10pt" style:font-size-asian="10pt" style:language-asian="it" style:country-asian="IT" style:font-name-complex="Times New Roman" style:font-size-complex="10pt"/>
    </style:style>
    <style:style style:name="P60" style:family="paragraph" style:parent-style-name="List_20_Paragraph" style:list-style-name="WW8Num8">
      <style:paragraph-properties fo:margin-top="0cm" fo:margin-bottom="0cm" loext:contextual-spacing="true" fo:line-height="100%" fo:text-align="justify" style:justify-single-word="false"/>
      <style:text-properties fo:color="#ff0000" style:font-name="Times New Roman" fo:font-size="10pt" fo:font-weight="bold" style:font-size-asian="10pt" style:language-asian="it" style:country-asian="IT" style:font-weight-asian="bold" style:font-name-complex="Times New Roman" style:font-size-complex="10pt"/>
    </style:style>
    <style:style style:name="P61" style:family="paragraph" style:parent-style-name="List_20_Paragraph" style:list-style-name="WW8Num8">
      <style:paragraph-properties fo:margin-top="0cm" fo:margin-bottom="0cm" loext:contextual-spacing="true" fo:line-height="100%" fo:text-align="justify" style:justify-single-word="false"/>
    </style:style>
    <style:style style:name="P62" style:family="paragraph" style:parent-style-name="List_20_Paragraph" style:list-style-name="WW8Num5">
      <style:paragraph-properties fo:margin-top="0cm" fo:margin-bottom="0cm" loext:contextual-spacing="true" fo:line-height="100%" fo:text-align="justify" style:justify-single-word="false"/>
    </style:style>
    <style:style style:name="P63" style:family="paragraph" style:parent-style-name="List_20_Paragraph">
      <style:paragraph-properties fo:margin-left="1.349cm" fo:margin-right="0cm" fo:margin-top="0cm" fo:margin-bottom="0cm" loext:contextual-spacing="true" fo:line-height="100%" fo:text-align="justify" style:justify-single-word="false" fo:text-indent="0cm" style:auto-text-indent="false"/>
    </style:style>
    <style:style style:name="P64" style:family="paragraph" style:parent-style-name="List_20_Paragraph">
      <style:paragraph-properties fo:margin-left="1.349cm" fo:margin-right="0cm" fo:margin-top="0cm" fo:margin-bottom="0cm" loext:contextual-spacing="tru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65" style:family="paragraph" style:parent-style-name="List_20_Paragraph" style:list-style-name="WW8Num14">
      <style:paragraph-properties fo:margin-left="1.27cm" fo:margin-right="0.46cm" fo:margin-top="0cm" fo:margin-bottom="0cm" loext:contextual-spacing="true" fo:line-height="100%" fo:text-align="justify" style:justify-single-word="false" fo:text-indent="-0.635cm" style:auto-text-indent="false"/>
    </style:style>
    <style:style style:name="P66" style:family="paragraph" style:parent-style-name="List_20_Paragraph" style:list-style-name="WW8Num14">
      <style:paragraph-properties fo:margin-left="1.27cm" fo:margin-right="0.46cm" fo:margin-top="0cm" fo:margin-bottom="0cm" loext:contextual-spacing="true" fo:line-height="100%" fo:text-align="justify" style:justify-single-word="false" fo:text-indent="-0.635cm" style:auto-text-indent="false"/>
      <style:text-properties style:font-name="Times New Roman" fo:font-size="10pt" style:font-size-asian="10pt" style:font-name-complex="Times New Roman" style:font-size-complex="10pt"/>
    </style:style>
    <style:style style:name="P67" style:family="paragraph" style:parent-style-name="List_20_Paragraph" style:list-style-name="WW8Num25">
      <style:paragraph-properties fo:margin-left="1.27cm" fo:margin-right="0.46cm" fo:margin-top="0cm" fo:margin-bottom="0cm" loext:contextual-spacing="true" fo:line-height="100%" fo:text-align="justify" style:justify-single-word="false" fo:text-indent="-0.635cm" style:auto-text-indent="false"/>
      <style:text-properties style:font-name="Times New Roman" fo:font-size="10pt" style:font-size-asian="10pt" style:language-asian="it" style:country-asian="IT" style:font-name-complex="Times New Roman" style:font-size-complex="10pt"/>
    </style:style>
    <style:style style:name="P68" style:family="paragraph" style:parent-style-name="List_20_Paragraph" style:list-style-name="WW8Num16">
      <style:paragraph-properties fo:margin-left="1.27cm" fo:margin-right="0.46cm" fo:margin-top="0cm" fo:margin-bottom="0cm" loext:contextual-spacing="true" fo:line-height="100%" fo:text-align="justify" style:justify-single-word="false" fo:text-indent="-0.635cm" style:auto-text-indent="false"/>
      <style:text-properties style:font-name="Times New Roman" fo:font-size="10pt" style:font-size-asian="10pt" style:language-asian="it" style:country-asian="IT" style:font-name-complex="Times New Roman" style:font-size-complex="10pt"/>
    </style:style>
    <style:style style:name="P69" style:family="paragraph" style:parent-style-name="List_20_Paragraph" style:list-style-name="WW8Num5">
      <style:paragraph-properties fo:margin-left="1.27cm" fo:margin-right="0.46cm" fo:margin-top="0cm" fo:margin-bottom="0cm" loext:contextual-spacing="true" fo:line-height="100%" fo:text-align="justify" style:justify-single-word="false" fo:text-indent="-0.635cm" style:auto-text-indent="false"/>
      <style:text-properties style:font-name="Times New Roman" fo:font-size="10pt" style:font-size-asian="10pt" style:language-asian="it" style:country-asian="IT" style:font-name-complex="Times New Roman" style:font-size-complex="10pt"/>
    </style:style>
    <style:style style:name="P70" style:family="paragraph" style:parent-style-name="List_20_Paragraph" style:list-style-name="WW8Num14">
      <style:paragraph-properties fo:margin-left="1.27cm" fo:margin-right="0.46cm" fo:margin-top="0cm" fo:margin-bottom="0cm" loext:contextual-spacing="true" fo:line-height="100%" fo:text-align="justify" style:justify-single-word="false" fo:text-indent="-0.635cm" style:auto-text-indent="false"/>
      <style:text-properties style:font-name="Times New Roman" fo:font-size="10pt" fo:font-weight="bold" style:font-size-asian="10pt" style:language-asian="it" style:country-asian="IT" style:font-weight-asian="bold" style:font-name-complex="Times New Roman" style:font-size-complex="10pt"/>
    </style:style>
    <style:style style:name="P71" style:family="paragraph" style:parent-style-name="List_20_Paragraph" style:list-style-name="WW8Num5">
      <style:paragraph-properties fo:margin-left="1.27cm" fo:margin-right="0.46cm" fo:margin-top="0cm" fo:margin-bottom="0cm" loext:contextual-spacing="true" fo:line-height="100%" fo:text-align="justify" style:justify-single-word="false" fo:text-indent="-0.635cm" style:auto-text-indent="false">
        <style:tab-stops>
          <style:tab-stop style:position="16.484cm"/>
        </style:tab-stops>
      </style:paragraph-properties>
    </style:style>
    <style:style style:name="P72" style:family="paragraph" style:parent-style-name="List_20_Paragraph" style:list-style-name="WW8Num16">
      <style:paragraph-properties fo:margin-left="1.27cm" fo:margin-right="0.46cm" fo:margin-top="0cm" fo:margin-bottom="0cm" loext:contextual-spacing="true" fo:line-height="100%" fo:text-align="justify" style:justify-single-word="false" fo:text-indent="-0.635cm" style:auto-text-indent="false"/>
    </style:style>
    <style:style style:name="P73" style:family="paragraph" style:parent-style-name="List_20_Paragraph" style:list-style-name="WW8Num5">
      <style:paragraph-properties fo:margin-left="1.27cm" fo:margin-right="0.46cm" fo:margin-top="0cm" fo:margin-bottom="0cm" loext:contextual-spacing="true" fo:line-height="100%" fo:text-align="justify" style:justify-single-word="false" fo:text-indent="-0.635cm" style:auto-text-indent="false"/>
    </style:style>
    <style:style style:name="P74" style:family="paragraph" style:parent-style-name="List_20_Paragraph">
      <style:paragraph-properties fo:margin-left="1.905cm" fo:margin-right="0.46cm" fo:margin-top="0cm" fo:margin-bottom="0cm" loext:contextual-spacing="tru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75" style:family="paragraph" style:parent-style-name="List_20_Paragraph">
      <style:paragraph-properties fo:margin-left="1.905cm" fo:margin-right="0.46cm" fo:margin-top="0cm" fo:margin-bottom="0cm" loext:contextual-spacing="true" fo:line-height="100%" fo:text-align="justify" style:justify-single-word="false" fo:text-indent="0cm" style:auto-text-indent="false"/>
      <style:text-properties style:font-name="Times New Roman" fo:font-size="10pt" fo:font-weight="bold" style:font-size-asian="10pt" style:language-asian="it" style:country-asian="IT" style:font-weight-asian="bold" style:font-name-complex="Times New Roman" style:font-size-complex="10pt"/>
    </style:style>
    <style:style style:name="P76" style:family="paragraph" style:parent-style-name="List_20_Paragraph">
      <style:paragraph-properties fo:margin-left="1.905cm" fo:margin-right="0.46cm" fo:margin-top="0cm" fo:margin-bottom="0cm" loext:contextual-spacing="true" fo:line-height="100%" fo:text-align="justify" style:justify-single-word="false" fo:text-indent="0cm" style:auto-text-indent="false"/>
    </style:style>
    <style:style style:name="P77" style:family="paragraph" style:parent-style-name="List_20_Paragraph">
      <style:paragraph-properties fo:margin-left="1.905cm" fo:margin-right="0cm" fo:margin-top="0cm" fo:margin-bottom="0cm" loext:contextual-spacing="tru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78" style:family="paragraph" style:parent-style-name="List_20_Paragraph">
      <style:paragraph-properties fo:margin-left="1.905cm" fo:margin-right="0cm" fo:margin-top="0cm" fo:margin-bottom="0cm" loext:contextual-spacing="true" fo:line-height="100%" fo:text-align="justify" style:justify-single-word="false" fo:text-indent="0cm" style:auto-text-indent="false"/>
    </style:style>
    <style:style style:name="P79" style:family="paragraph" style:parent-style-name="List_20_Paragraph" style:list-style-name="WW8Num8">
      <style:paragraph-properties fo:margin-left="2.54cm" fo:margin-right="0.46cm" fo:margin-top="0cm" fo:margin-bottom="0cm" loext:contextual-spacing="true" fo:line-height="100%" fo:text-align="justify" style:justify-single-word="false" fo:text-indent="-0.635cm" style:auto-text-indent="false"/>
      <style:text-properties style:font-name="Times New Roman" fo:font-size="10pt" style:font-size-asian="10pt" style:language-asian="it" style:country-asian="IT" style:font-name-complex="Times New Roman" style:font-size-complex="10pt"/>
    </style:style>
    <style:style style:name="P80" style:family="paragraph" style:parent-style-name="List_20_Paragraph" style:list-style-name="WW8Num8">
      <style:paragraph-properties fo:margin-left="2.54cm" fo:margin-right="0.46cm" fo:margin-top="0cm" fo:margin-bottom="0cm" loext:contextual-spacing="true" fo:line-height="100%" fo:text-align="justify" style:justify-single-word="false" fo:text-indent="-0.635cm" style:auto-text-indent="false"/>
      <style:text-properties fo:color="#ff0000" style:font-name="Times New Roman" fo:font-size="10pt" fo:font-weight="bold" style:font-size-asian="10pt" style:language-asian="it" style:country-asian="IT" style:font-weight-asian="bold" style:font-name-complex="Times New Roman" style:font-size-complex="10pt"/>
    </style:style>
    <style:style style:name="P81" style:family="paragraph" style:parent-style-name="List_20_Paragraph" style:list-style-name="WW8Num8">
      <style:paragraph-properties fo:margin-left="2.54cm" fo:margin-right="0.46cm" fo:margin-top="0cm" fo:margin-bottom="0cm" loext:contextual-spacing="true" fo:line-height="100%" fo:text-align="justify" style:justify-single-word="false" fo:text-indent="-0.635cm" style:auto-text-indent="false"/>
    </style:style>
    <style:style style:name="P82" style:family="paragraph" style:parent-style-name="List_20_Paragraph">
      <style:paragraph-properties fo:margin-left="2cm" fo:margin-right="0.46cm" fo:margin-top="0cm" fo:margin-bottom="0cm" loext:contextual-spacing="true" fo:line-height="100%" fo:text-align="justify" style:justify-single-word="false" fo:text-indent="0cm" style:auto-text-indent="false"/>
    </style:style>
    <style:style style:name="P83" style:family="paragraph" style:parent-style-name="List_20_Paragraph">
      <style:paragraph-properties fo:margin-left="1.27cm" fo:margin-right="0.46cm" fo:margin-top="0cm" fo:margin-bottom="0cm" loext:contextual-spacing="tru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84" style:family="paragraph" style:parent-style-name="List_20_Paragraph">
      <style:paragraph-properties fo:margin-left="2.501cm" fo:margin-right="0.46cm" fo:margin-top="0cm" fo:margin-bottom="0cm" loext:contextual-spacing="tru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85" style:family="paragraph" style:parent-style-name="List_20_Paragraph" style:list-style-name="WW8Num20">
      <style:paragraph-properties fo:margin-left="2.501cm" fo:margin-right="0.46cm" fo:margin-top="0cm" fo:margin-bottom="0cm" loext:contextual-spacing="true" fo:line-height="100%" fo:text-align="justify" style:justify-single-word="false" fo:text-indent="-0.635cm" style:auto-text-indent="false"/>
      <style:text-properties style:font-name="Times New Roman" fo:font-size="10pt" style:font-size-asian="10pt" style:language-asian="it" style:country-asian="IT" style:font-name-complex="Times New Roman" style:font-size-complex="10pt"/>
    </style:style>
    <style:style style:name="P86" style:family="paragraph" style:parent-style-name="List_20_Paragraph">
      <style:paragraph-properties fo:margin-left="2.54cm" fo:margin-right="0cm" fo:margin-top="0cm" fo:margin-bottom="0cm" loext:contextual-spacing="true" fo:line-height="100%" fo:text-align="justify" style:justify-single-word="false" fo:text-indent="0cm" style:auto-text-indent="false"/>
      <style:text-properties style:font-name="Times New Roman" fo:font-size="10pt" style:font-size-asian="10pt" style:language-asian="it" style:country-asian="IT" style:font-name-complex="Times New Roman" style:font-size-complex="10pt"/>
    </style:style>
    <style:style style:name="P87" style:family="paragraph" style:parent-style-name="List_20_Paragraph" style:list-style-name="WW8Num22">
      <style:paragraph-properties fo:margin-left="1.501cm" fo:margin-right="0.46cm" fo:margin-top="0cm" fo:margin-bottom="0cm" loext:contextual-spacing="true" fo:line-height="100%" fo:text-align="justify" style:justify-single-word="false" fo:text-indent="-0.635cm" style:auto-text-indent="false"/>
      <style:text-properties style:font-name="Times New Roman" fo:font-size="10pt" style:font-size-asian="10pt" style:language-asian="it" style:country-asian="IT" style:font-name-complex="Times New Roman" style:font-size-complex="10pt"/>
    </style:style>
    <style:style style:name="P88" style:family="paragraph" style:parent-style-name="List_20_Paragraph" style:list-style-name="WW8Num2">
      <style:paragraph-properties fo:margin-left="1.501cm" fo:margin-right="0.46cm" fo:margin-top="0cm" fo:margin-bottom="0cm" loext:contextual-spacing="true" fo:line-height="100%" fo:text-align="justify" style:justify-single-word="false" fo:text-indent="-0.635cm" style:auto-text-indent="false"/>
      <style:text-properties style:font-name="Times New Roman" fo:font-size="10pt" style:font-size-asian="10pt" style:language-asian="it" style:country-asian="IT" style:font-name-complex="Times New Roman" style:font-size-complex="10pt"/>
    </style:style>
    <style:style style:name="P89" style:family="paragraph" style:parent-style-name="List_20_Paragraph" style:list-style-name="WW8Num5">
      <style:paragraph-properties fo:margin-left="1.27cm" fo:margin-right="0.21cm" fo:margin-top="0cm" fo:margin-bottom="0cm" loext:contextual-spacing="true" fo:line-height="100%" fo:text-align="justify" style:justify-single-word="false" fo:text-indent="-0.635cm" style:auto-text-indent="false"/>
    </style:style>
    <style:style style:name="P90" style:family="paragraph" style:parent-style-name="List_20_Paragraph" style:list-style-name="WW8Num5">
      <style:paragraph-properties fo:margin-left="1.27cm" fo:margin-right="0.21cm" fo:margin-top="0cm" fo:margin-bottom="0cm" loext:contextual-spacing="true" fo:line-height="100%" fo:text-align="justify" style:justify-single-word="false" fo:text-indent="-0.635cm" style:auto-text-indent="false"/>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size="9pt" fo:font-weight="bold" style:font-size-asian="9pt" style:font-weight-asian="bold" style:font-name-complex="Times New Roman"/>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name="Times New Roman" fo:font-size="12pt" fo:font-weight="bold" style:font-size-asian="12pt" style:language-asian="it" style:country-asian="IT" style:font-weight-asian="bold" style:font-name-complex="Times New Roman" style:font-size-complex="12pt"/>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language-asian="it" style:country-asian="IT" style:font-name-complex="Times New Roman" style:font-size-complex="12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style:font-size-asian="10pt" style:language-asian="it" style:country-asian="IT" style:font-name-complex="Times New Roman" style:font-size-complex="10pt"/>
    </style:style>
    <style:style style:name="T10" style:family="text">
      <style:text-properties style:font-name="Times New Roman" fo:font-size="10pt" style:font-size-asian="10pt" style:language-asian="it" style:country-asian="IT" style:font-name-complex="Times New Roman" style:font-size-complex="10pt" style:font-weight-complex="bold"/>
    </style:style>
    <style:style style:name="T11" style:family="text">
      <style:text-properties style:font-name="Times New Roman" fo:font-size="10pt" style:font-size-asian="10pt" style:language-asian="it" style:country-asian="IT" style:font-name-complex="Times New Roman" style:font-size-complex="10pt"/>
    </style:style>
    <style:style style:name="T12" style:family="text">
      <style:text-properties style:font-name="Times New Roman" fo:font-size="10pt" fo:font-weight="bold" style:font-size-asian="10pt" style:language-asian="it" style:country-asian="IT" style:font-weight-asian="bold" style:font-name-complex="Times New Roman" style:font-size-complex="10pt"/>
    </style:style>
    <style:style style:name="T13" style:family="text">
      <style:text-properties style:font-name="Times New Roman" fo:font-size="10pt" fo:font-weight="bold" style:font-size-asian="10pt" style:language-asian="it" style:country-asian="IT" style:font-weight-asian="bold" style:font-name-complex="Times New Roman" style:font-size-complex="10pt"/>
    </style:style>
    <style:style style:name="T14" style:family="text">
      <style:text-properties style:font-name="Times New Roman" fo:font-size="10pt" fo:font-style="italic" style:font-size-asian="10pt" style:language-asian="it" style:country-asian="IT" style:font-style-asian="italic" style:font-name-complex="Times New Roman" style:font-size-complex="10pt"/>
    </style:style>
    <style:style style:name="T15" style:family="text">
      <style:text-properties style:font-name="Times New Roman" fo:font-size="10pt" fo:font-style="italic" style:font-size-asian="10pt" style:language-asian="it" style:country-asian="IT" style:font-style-asian="italic" style:font-name-complex="Times New Roman" style:font-size-complex="10pt" style:font-style-complex="italic"/>
    </style:style>
    <style:style style:name="T16" style:family="text">
      <style:text-properties style:font-name="Times New Roman" fo:font-size="10pt" fo:language="it" fo:country="IT" style:font-name-asian="Times New Roman" style:font-size-asian="10pt" style:font-name-complex="Times New Roman" style:font-size-complex="10pt"/>
    </style:style>
    <style:style style:name="T17" style:family="text">
      <style:text-properties style:font-name="Times New Roman" fo:font-size="10pt" fo:language="it" fo:country="IT" style:font-name-asian="Times New Roman" style:font-size-asian="10pt" style:font-name-complex="Times New Roman" style:font-size-complex="10pt" style:font-weight-complex="bold"/>
    </style:style>
    <style:style style:name="T18" style:family="text">
      <style:text-properties style:font-name="Times New Roman" fo:font-size="10pt" fo:language="it" fo:country="IT" fo:font-style="italic" style:font-name-asian="Times New Roman" style:font-size-asian="10pt" style:font-style-asian="italic" style:font-name-complex="Times New Roman" style:font-size-complex="10pt" style:font-style-complex="italic"/>
    </style:style>
    <style:style style:name="T19" style:family="text">
      <style:text-properties style:font-name="Times New Roman" fo:font-size="10pt" fo:language="it" fo:country="IT" fo:font-weight="bold" style:font-name-asian="Times New Roman" style:font-size-asian="10pt" style:font-weight-asian="bold" style:font-name-complex="Times New Roman" style:font-size-complex="10pt" style:font-weight-complex="bold"/>
    </style:style>
    <style:style style:name="T20" style:family="text">
      <style:text-properties style:font-name="Times New Roman" fo:font-size="14pt" style:font-size-asian="14pt" style:language-asian="it" style:country-asian="IT" style:font-name-complex="Times New Roman" style:font-size-complex="14pt"/>
    </style:style>
    <style:style style:name="T21" style:family="text">
      <style:text-properties style:font-name="Times New Roman" fo:font-size="14pt" fo:font-weight="bold" style:font-size-asian="14pt" style:language-asian="it" style:country-asian="IT" style:font-weight-asian="bold" style:font-name-complex="Times New Roman" style:font-size-complex="10pt"/>
    </style:style>
    <style:style style:name="T22" style:family="text">
      <style:text-properties fo:font-weight="bold" style:font-weight-asian="bold"/>
    </style:style>
    <style:style style:name="T23" style:family="text">
      <style:text-properties style:language-asian="it" style:country-asian="IT"/>
    </style:style>
    <style:style style:name="T24" style:family="text">
      <style:text-properties fo:color="#000000" style:font-name="Times New Roman" fo:font-size="14pt" fo:font-weight="bold" style:font-size-asian="14pt" style:language-asian="it" style:country-asian="IT" style:font-weight-asian="bold" style:font-name-complex="Times New Roman" style:font-size-complex="10pt"/>
    </style:style>
    <style:style style:name="T25" style:family="text">
      <style:text-properties fo:color="#000000" style:font-name="Times New Roman" fo:font-size="10pt" fo:background-color="#ffffff" loext:char-shading-value="0" style:font-size-asian="10pt" style:font-name-complex="Times New Roman" style:font-size-complex="10pt"/>
    </style:style>
    <style:style style:name="T26" style:family="text">
      <style:text-properties fo:color="#ff0000" style:font-name="Times New Roman" fo:font-size="10pt" fo:font-weight="bold" style:font-size-asian="10pt" style:language-asian="it" style:country-asian="IT" style:font-weight-asian="bold" style:font-name-complex="Times New Roman" style:font-size-complex="10pt"/>
    </style:style>
    <style:style style:name="T27"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Moduli di presentazione del Progetto (su carta intestata)</text:span><text:span text:style-name="T2"> <text:s text:c="73"/></text:span><text:span text:style-name="T1">Allegato A <text:s text:c="8"/></text:span><text:span text:style-name="T2"><text:s text:c="43"/></text:span><text:span text:style-name="T3">Piano nazionale per la cittadinanza attiva e l’educazione alla legalità <text:s/></text:span></text:p>
      <text:p text:style-name="P7"/>
      <text:p text:style-name="P5"><text:span text:style-name="T2">MIUR </text:span><text:span text:style-name="T1">Dipartimento per il sistema educativo di istruzione e formazione </text:span></text:p>
      <text:p text:style-name="P5"><text:span text:style-name="T1">Al Direttore Generale per lo Studente, l’Integrazione e la Partecipazione</text:span></text:p>
      <text:p text:style-name="P6">Viale Trastevere ,76/A</text:p>
      <text:p text:style-name="P6">00153 - Roma </text:p>
      <text:p text:style-name="P5"><text:span text:style-name="T1">Email: </text:span><text:a xlink:type="simple" xlink:href="mailto:dgsip@postacert.istruzione.it" text:style-name="Internet_20_link" text:visited-style-name="Visited_20_Internet_20_Link"><text:span text:style-name="Internet_20_link"><text:span text:style-name="T1">dgsip@postacert.istruzione.it</text:span></text:span></text:a><text:span text:style-name="T1"> e </text:span><text:a xlink:type="simple" xlink:href="mailto:dgsip.ufficio3@istruzione.it" text:style-name="Internet_20_link" text:visited-style-name="Visited_20_Internet_20_Link"><text:span text:style-name="Internet_20_link"><text:span text:style-name="T1">dgsip.ufficio3@istruzione.it</text:span></text:span></text:a></text:p>
      <text:p text:style-name="P6"/>
      <text:p text:style-name="P1">SCHEDA ANAGRAFICA</text:p>
      <text:p text:style-name="Standard"><text:s/>Dati dell’istituzione scolastica <text:s/>proponente/capofila della Rete </text:p>
      <table:table table:name="Tabella1" table:style-name="Tabella1">
        <table:table-column table:style-name="Tabella1.A"/>
        <table:table-row table:style-name="Tabella1.1">
          <table:table-cell table:style-name="Tabella1.A1" office:value-type="string">
            <text:p text:style-name="P10">Denominazione:</text:p>
            <text:p text:style-name="P15"/>
          </table:table-cell>
        </table:table-row>
        <table:table-row table:style-name="Tabella1.2">
          <table:table-cell table:style-name="Tabella1.A1" office:value-type="string">
            <text:p text:style-name="P10">Codice meccanografico:</text:p>
          </table:table-cell>
        </table:table-row>
      </table:table>
      <text:p text:style-name="P26"> </text:p>
      <table:table table:name="Tabella2" table:style-name="Tabella2">
        <table:table-column table:style-name="Tabella2.A"/>
        <table:table-row table:style-name="Tabella2.1">
          <table:table-cell table:style-name="Tabella2.A1" office:value-type="string">
            <text:p text:style-name="P10">Dirigente Scolastico </text:p>
            <text:p text:style-name="P10"> </text:p>
          </table:table-cell>
        </table:table-row>
      </table:table>
      <text:p text:style-name="P26"> </text:p>
      <table:table table:name="Tabella3" table:style-name="Tabella3">
        <table:table-column table:style-name="Tabella3.A"/>
        <table:table-row table:style-name="Tabella3.1">
          <table:table-cell table:style-name="Tabella3.A1" office:value-type="string">
            <text:p text:style-name="P10">Indirizzo: <text:s text:c="122"/>cap:</text:p>
            <text:p text:style-name="P10">Comune : <text:s text:c="74"/>Provincia: <text:s text:c="39"/>Regione :</text:p>
            <text:p text:style-name="P10"> </text:p>
          </table:table-cell>
        </table:table-row>
      </table:table>
      <text:p text:style-name="P26"> </text:p>
      <table:table table:name="Tabella4" table:style-name="Tabella4">
        <table:table-column table:style-name="Tabella4.A"/>
        <table:table-column table:style-name="Tabella4.B"/>
        <table:table-row table:style-name="Tabella4.1">
          <table:table-cell table:style-name="Tabella4.A1" office:value-type="string">
            <text:p text:style-name="P10">Tel. </text:p>
          </table:table-cell>
          <table:table-cell table:style-name="Tabella4.B1" office:value-type="string">
            <text:p text:style-name="P9"><text:span text:style-name="T9"> Fax</text:span></text:p>
          </table:table-cell>
        </table:table-row>
      </table:table>
      <text:p text:style-name="P26"> </text:p>
      <table:table table:name="Tabella5" table:style-name="Tabella5">
        <table:table-column table:style-name="Tabella5.A"/>
        <table:table-column table:style-name="Tabella5.B"/>
        <table:table-row table:style-name="Tabella5.1">
          <table:table-cell table:style-name="Tabella5.A1" office:value-type="string">
            <text:p text:style-name="P10">Indirizzo di posta elettronica </text:p>
          </table:table-cell>
          <table:table-cell table:style-name="Tabella5.B1" office:value-type="string">
            <text:p text:style-name="P10"> </text:p>
          </table:table-cell>
        </table:table-row>
        <table:table-row table:style-name="Tabella5.1">
          <table:table-cell table:style-name="Tabella5.A1" office:value-type="string">
            <text:p text:style-name="P10">Indirizzo di posta elettronica certificata </text:p>
          </table:table-cell>
          <table:table-cell table:style-name="Tabella5.B1" office:value-type="string">
            <text:p text:style-name="P11"/>
          </table:table-cell>
        </table:table-row>
      </table:table>
      <text:p text:style-name="P26"> </text:p>
      <table:table table:name="Tabella6" table:style-name="Tabella6">
        <table:table-column table:style-name="Tabella6.A"/>
        <table:table-row table:style-name="Tabella6.1">
          <table:table-cell table:style-name="Tabella6.A1" office:value-type="string">
            <text:p text:style-name="P9"><text:span text:style-name="T9">Conto di Tesoreria Unica : <text:s text:c="2"/></text:span><text:span text:style-name="T12">Codice</text:span><text:span text:style-name="T9"> Tesoreria <text:s text:c="30"/></text:span><text:span text:style-name="T12"><text:s/>Conto</text:span><text:span text:style-name="T9"> Tesoreria </text:span></text:p>
            <text:p text:style-name="P10"> </text:p>
          </table:table-cell>
        </table:table-row>
        <table:table-row table:style-name="Tabella6.1">
          <table:table-cell table:style-name="Tabella6.A1" office:value-type="string">
            <text:p text:style-name="P10">Codice Fiscale :</text:p>
            <text:p text:style-name="P10"/>
          </table:table-cell>
        </table:table-row>
      </table:table>
      <text:p text:style-name="P26"> </text:p>
      <table:table table:name="Tabella7" table:style-name="Tabella7">
        <table:table-column table:style-name="Tabella7.A"/>
        <table:table-column table:style-name="Tabella7.B"/>
        <table:table-row table:style-name="Tabella7.1">
          <table:table-cell table:style-name="Tabella7.A1" office:value-type="string">
            <text:p text:style-name="P10">Referente di progetto </text:p>
          </table:table-cell>
          <table:table-cell table:style-name="Tabella7.B1" office:value-type="string">
            <text:p text:style-name="P10"> </text:p>
          </table:table-cell>
        </table:table-row>
      </table:table>
      <text:p text:style-name="P26"> </text:p>
      <table:table table:name="Tabella8" table:style-name="Tabella8">
        <table:table-column table:style-name="Tabella8.A"/>
        <table:table-column table:style-name="Tabella8.B"/>
        <table:table-row table:style-name="Tabella8.1">
          <table:table-cell table:style-name="Tabella8.A1" office:value-type="string">
            <text:p text:style-name="P9"><text:span text:style-name="T9">Contatto referente del progetto</text:span></text:p>
          </table:table-cell>
          <table:table-cell table:style-name="Tabella8.B1" office:value-type="string">
            <text:p text:style-name="P10"> </text:p>
          </table:table-cell>
        </table:table-row>
      </table:table>
      <text:p text:style-name="P26"> </text:p>
      <table:table table:name="Tabella9" table:style-name="Tabella9">
        <table:table-column table:style-name="Tabella9.A"/>
        <table:table-column table:style-name="Tabella9.B"/>
        <table:table-row table:style-name="Tabella9.1">
          <table:table-cell table:style-name="Tabella9.A1" office:value-type="string">
            <text:p text:style-name="P10">Indirizzo di posta elettronica del referente</text:p>
          </table:table-cell>
          <table:table-cell table:style-name="Tabella9.B1" office:value-type="string">
            <text:p text:style-name="P10"> </text:p>
          </table:table-cell>
        </table:table-row>
      </table:table>
      <text:p text:style-name="P26"> </text:p>
      <table:table table:name="Tabella10" table:style-name="Tabella10">
        <table:table-column table:style-name="Tabella10.A"/>
        <table:table-row table:style-name="Tabella10.1">
          <table:table-cell table:style-name="Tabella10.A1" office:value-type="string">
            <text:p text:style-name="P10">Dichiarazione resa ai sensi dell’art. 8 del bando: <text:s/></text:p>
            <text:list xml:id="list8010252251585182453" text:style-name="WW8Num23">
              <text:list-item>
                <text:p text:style-name="P50"><text:span text:style-name="T9">sono state rilevate irregolarità amministrativo contabili : <text:s text:c="9"/></text:span><text:span text:style-name="T20">□</text:span><text:span text:style-name="T9"> SI <text:s text:c="16"/></text:span><text:span text:style-name="T20">□</text:span><text:span text:style-name="T9"> <text:s/>NO</text:span></text:p>
              </text:list-item>
            </text:list>
            <text:p text:style-name="P28"><text:span text:style-name="T12">se Si</text:span><text:span text:style-name="T9"> specificare <text:s/>________________________________________________________________________</text:span></text:p>
            <text:list xml:id="list92418095771504" text:continue-numbering="true" text:style-name="WW8Num23">
              <text:list-item>
                <text:p text:style-name="P50"><text:span text:style-name="T9">Negli ultimi due anni il conto consuntivo è stato approvato : <text:s/></text:span><text:span text:style-name="T20">□</text:span><text:span text:style-name="T9"> SI <text:s text:c="17"/></text:span><text:span text:style-name="T20">□</text:span><text:span text:style-name="T9"> <text:s/>NO</text:span></text:p>
              </text:list-item>
            </text:list>
            <text:p text:style-name="P63"><text:span text:style-name="T12">se No</text:span><text:span text:style-name="T9"> specificare _______________________________________________________________________</text:span></text:p>
            <text:p text:style-name="P64"/>
          </table:table-cell>
        </table:table-row>
      </table:table>
      <text:p text:style-name="P26"> </text:p>
      <table:table table:name="Tabella11" table:style-name="Tabella11">
        <table:table-column table:style-name="Tabella11.A"/>
        <table:table-column table:style-name="Tabella11.B"/>
        <table:table-row table:style-name="Tabella11.1">
          <table:table-cell table:style-name="Tabella11.A1" office:value-type="string">
            <text:p text:style-name="P8"><text:span text:style-name="T9">Luogo e data <text:line-break/><text:line-break/></text:span></text:p>
          </table:table-cell>
          <table:table-cell table:style-name="Tabella11.B1" office:value-type="string">
            <text:p text:style-name="P9"><text:span text:style-name="T9">Firma del dirigente scolastico proponente </text:span></text:p>
          </table:table-cell>
        </table:table-row>
      </table:table>
      <text:p text:style-name="P2"/>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0">Titolo del Progetto :</text:p>
            <text:p text:style-name="P17">VEDO, SENTO, PARLO DI LEGALITA’</text:p>
          </table:table-cell>
          <table:covered-table-cell/>
        </table:table-row>
        <table:table-row table:style-name="Tabella12.2">
          <table:table-cell table:style-name="Tabella12.A2" table:number-rows-spanned="2" office:value-type="string">
            <text:p text:style-name="P10">Denominazione della Rete :</text:p>
            <text:p text:style-name="P18">( inserire : nome della rete, numero , denominazione e codice meccanografico delle scuole coinvolte )</text:p>
            <text:p text:style-name="P10"/>
          </table:table-cell>
          <table:table-cell table:style-name="Tabella12.A1" office:value-type="string">
            <text:p text:style-name="P11"/>
          </table:table-cell>
        </table:table-row>
        <table:table-row table:style-name="Tabella12.3">
          <table:covered-table-cell/>
          <table:table-cell table:style-name="Tabella12.A1" office:value-type="string">
            <text:p text:style-name="P11"/>
          </table:table-cell>
        </table:table-row>
      </table:table>
      <text:p text:style-name="P22"><text:soft-page-break/><text:span text:style-name="T21">SCHEDA DI PROPOSTA PROGETTUALE</text:span></text:p>
      <text:p text:style-name="P26"> </text:p>
      <table:table table:name="Tabella13" table:style-name="Tabella13">
        <table:table-column table:style-name="Tabella13.A"/>
        <table:table-row table:style-name="Tabella13.1">
          <table:table-cell table:style-name="Tabella13.A1" office:value-type="string">
            <text:p text:style-name="P9"><text:span text:style-name="T9">Titolo del Progetto: </text:span></text:p>
            <text:p text:style-name="P9"><text:span text:style-name="T9"> </text:span><text:span text:style-name="T5">VEDO, SENTO, PARLO DI LEGALITA’</text:span></text:p>
          </table:table-cell>
        </table:table-row>
      </table:table>
      <text:p text:style-name="P26"> </text:p>
      <table:table table:name="Tabella14" table:style-name="Tabella14">
        <table:table-column table:style-name="Tabella14.A"/>
        <table:table-row table:style-name="Tabella14.1">
          <table:table-cell table:style-name="Tabella14.A1" office:value-type="string">
            <text:p text:style-name="P10">Descrizione sintetica della proposta progettuale:</text:p>
            <text:p text:style-name="P10"/>
            <text:p text:style-name="P29"><text:span text:style-name="T9">Il progetto “Vedo, sento, parlo di legalità” è finalizzato a </text:span><text:span text:style-name="T12">promuovere la cultura della legalità e del senso di appartenenza alla comunità</text:span><text:span text:style-name="T9"> attraverso diversi linguaggi espressivi, con particolare riferimento al linguaggio teatrale e quello digitale.</text:span></text:p>
            <text:p text:style-name="P30">I giovani, oggi, sono particolarmente affascinati dal linguaggio espressivo teatrale ma anche da quello digitale. Entrambi questi linguaggi hanno un fortissimo potere educativo, se utilizzati sapientemente e se capaci di veicolare messaggi positivi ed educativi.</text:p>
            <text:p text:style-name="P30">Elementi innovativi e caratteristici di questo progetto sono:</text:p>
            <text:list xml:id="list44770406233264909" text:style-name="WW8Num25">
              <text:list-item>
                <text:p text:style-name="P67">L’utilizzo di una metodologia di promozione della cultura della legalità fortemente vicina ai giovani, ovvero l’utilizzo del linguaggio teatrale e digitale</text:p>
              </text:list-item>
              <text:list-item>
                <text:p text:style-name="P67">La creazione di un ponte intergenerazionale tra i giovani ed i propri educatori di riferimento: genitori ed insegnanti</text:p>
              </text:list-item>
              <text:list-item>
                <text:p text:style-name="P67">La capacità di saldare la legalità alla responsabilità di eroi del nostro tempo, che hanno dato la vita e danno ogni giorno la vita per il diritto alla legalità </text:p>
              </text:list-item>
              <text:list-item>
                <text:p text:style-name="P67">La capacità di stimolare la creatività dei giovani attraverso la realizzazione di produzioni innovative</text:p>
              </text:list-item>
            </text:list>
            <text:p text:style-name="P30"/>
            <text:p text:style-name="P30">Il progetto prevede le seguenti attività:</text:p>
            <text:list xml:id="list1417151745267445958" text:style-name="WW8Num14">
              <text:list-item>
                <text:p text:style-name="P53">Formazione degli operatori coinvolti nel progetto</text:p>
              </text:list-item>
              <text:list-item>
                <text:p text:style-name="P53">Seminari formativi “Io vedo, io sento, io parlo”</text:p>
              </text:list-item>
              <text:list-item>
                <text:p text:style-name="P53">Tour “Alla luce del sole” presso associazioni/aziende del territorio</text:p>
              </text:list-item>
              <text:list-item>
                <text:p text:style-name="P70">Laboratorio espressivo-teatrale</text:p>
              </text:list-item>
              <text:list-item>
                <text:p text:style-name="P70">Legalità in scena</text:p>
              </text:list-item>
              <text:list-item>
                <text:p text:style-name="P53">Gestione, coordinamento e rendicontazione del progetto</text:p>
              </text:list-item>
              <text:list-item>
                <text:p text:style-name="P53">Promozione, pubblicità e comunicazione</text:p>
              </text:list-item>
              <text:list-item>
                <text:p text:style-name="P51"><text:span text:style-name="T12">Monitoraggio, valutazione e diffusione dei risultati</text:span></text:p>
              </text:list-item>
            </text:list>
            <text:p text:style-name="P14"/>
            <text:p text:style-name="P30">I beneficiari diretti del progetto sono gli studenti delle ultime due classi, di cui 15 parteciperanno al laboratorio teatrale. Beneficiari diretti sono anche i genitori e gli insegnanti.</text:p>
            <text:p text:style-name="P10"/>
            <text:p text:style-name="P10">Un valore aggiunto è rappresentato dal “lavoro di rete” con:</text:p>
            <text:list xml:id="list92417526282896" text:continue-list="list44770406233264909" text:style-name="WW8Num25">
              <text:list-item>
                <text:p text:style-name="P56">Enti di formazione ed associazioni del territorio (Eurosofia ed Anief)</text:p>
              </text:list-item>
              <text:list-item>
                <text:p text:style-name="P52"><text:span text:style-name="T9">Associazioni che operano nella lotta alle mafie, per promuovere legalità e giustizia</text:span></text:p>
              </text:list-item>
              <text:list-item>
                <text:p text:style-name="P56">Aziende che lavorano in trasparenza senza sottomettersi ai poteri dell’illegalità</text:p>
              </text:list-item>
              <text:list-item>
                <text:p text:style-name="P56">Scuole del territorio ed istituzioni pubbliche (polizia, carabinieri, magistratura …)</text:p>
              </text:list-item>
            </text:list>
            <text:p text:style-name="P15"/>
          </table:table-cell>
        </table:table-row>
      </table:table>
      <text:p text:style-name="P26"> </text:p>
      <table:table table:name="Tabella15" table:style-name="Tabella15">
        <table:table-column table:style-name="Tabella15.A"/>
        <table:table-row table:style-name="Tabella15.1">
          <table:table-cell table:style-name="Tabella15.A1" office:value-type="string">
            <text:p text:style-name="P10">Descrizione sintetica della Rete e del relativo contesto territoriale ed operativo: </text:p>
            <text:p text:style-name="P19">(da compilare se il progetto è presentato in Rete)</text:p>
            <text:p text:style-name="P20"/>
            <text:p text:style-name="P10"/>
            <text:p text:style-name="P10"/>
            <text:p text:style-name="P10"/>
            <text:p text:style-name="P10"/>
            <text:p text:style-name="P15"/>
            <text:p text:style-name="P10"> </text:p>
          </table:table-cell>
        </table:table-row>
      </table:table>
      <text:p text:style-name="P26"/>
      <table:table table:name="Tabella16" table:style-name="Tabella16">
        <table:table-column table:style-name="Tabella16.A"/>
        <table:table-row table:style-name="Tabella16.1">
          <table:table-cell table:style-name="Tabella16.A1" office:value-type="string">
            <text:p text:style-name="P10">Obiettivi generali del Progetto:</text:p>
            <text:p text:style-name="P10"/>
            <text:p text:style-name="P29"><text:span text:style-name="T9">In coerenza con quanto previsto dalla tematica “Io vedo, io sento, io parlo” del Piano Nazionale per la cittadinanza attiva e l’educazione alla legalità”, il progetto ha </text:span><text:span text:style-name="T12">l’obiettivo generale di promuovere la cultura della legalità e del senso di appartenenza alla comunità</text:span><text:span text:style-name="T9"> attraverso diversi linguaggi espressivi, con particolare riferimento al linguaggio teatrale e quello digitale.</text:span></text:p>
            <text:p text:style-name="P29"><text:span text:style-name="T9">Il teatro, infatti, diventa uno strumento di promozione culturale per veicolare i valori della legalità, della giustizia e della solidarietà, partendo dalle esperienze quotidiane più semplici </text:span></text:p>
            <text:p text:style-name="P30"/>
            <text:p text:style-name="P29"><text:span text:style-name="T9">L’analisi del contesto in cui viviamo induce una riflessione sulla crisi della legalità e sulle connessioni con il diffondersi di egoismo ed indifferenza. Quel che più preoccupa è una generale "smobilitazione delle coscienze". Molti italiani hanno ormai "depenalizzato" certi reati dentro di sé, sono disposti a chiudere un occhio su quelle che </text:span><text:soft-page-break/><text:span text:style-name="T9">considerano piccole violazioni delle regole, che fanno comodo perché permettono di ottenere dei vantaggi o di consolidare dei privilegi (non rispettare la fila, cercare raccomandazioni, accettare lavori non regolari, preferire le scorciatoie e i favoritismi alle vie “ordinarie” per realizzare i propri progetti).</text:span></text:p>
            <text:p text:style-name="P30">Tra i sessanta paesi più avanzati del mondo, l'Italia è al quinto posto per il livello di corruzione. Segno inequivocabile di un'illegalità diffusa che merita una riflessione profonda. </text:p>
            <text:p text:style-name="P30"/>
            <text:p text:style-name="P30">Il disagio giovanile, il disadattamento familiare, lo sfruttamento da parte degli adulti, la disoccupazione, la cultura dell’omertà allontanano i nostri giovani dalla via della legalità e bruciano irrimediabilmente il sogno di una vita normale rendendoli terreno fertile per la devianza e la delinquenza. E' necessario offrire una concreta alternativa, una possibilità per un orizzonte esistenziale diverso, basato sul rispetto per sé stessi e per gli altri, sui valori della solidarietà e dell'altruismo, sulla consapevolezza dell’unicità della Vita stessa. </text:p>
            <text:p text:style-name="P29"><text:span text:style-name="T12">La scuola, in quanto agenzia educativa, ha il dovere di agire e intervenire attraverso un vero e proprio processo di rieducazione civile</text:span><text:span text:style-name="T9"> che deve cominciare tra i banchi in classe e nei luoghi di aggregazione e deve proseguire nella vita sociale grazie al supporto ed alla partecipazione di chi crede veramente nei valori della legalità e della libertà. È necessario un impegno nell'educazione dei giovani alla cultura della legalità nella convinzione che le mafie si combattono, come diceva il giudice Paolo Borsellino, non soltanto con la repressione ma soprattutto con la formazione di una nuova coscienza civile. </text:span></text:p>
            <text:p text:style-name="P30"/>
            <text:p text:style-name="P29"><text:span text:style-name="T9">L’ efficacia delle iniziative proposte risiede tutta nel rapporto sinergico che si verrà a creare fra tutti i soggetti che nella scuola agiscono (docenti, genitori, alunni): la possibilità di </text:span><text:span text:style-name="T12">operare "in rete"</text:span><text:span text:style-name="T9"> consentirà l'utilizzo e lo scambio delle risorse esistenti (umane e materiali) attraverso una serie di servizi e di interventi formativi che mirino alla costruzione di una cultura della legalità. Ritenendo la scuola un “</text:span><text:span text:style-name="T14">incubatore di valori comportamentali del futuro</text:span><text:span text:style-name="T9">”, si è pensato di attivare il presente progetto all’interno delle classi per favorire nei “cittadini di domani” la conoscenza di norme e leggi condivise che rendono una comunità pacifica e ben organizzata, ma anche per stimolare e potenziare sistemi di valori e modelli di comportamento che rifiutano la violenza.</text:span></text:p>
            <text:p text:style-name="P30"/>
            <text:p text:style-name="P29"><text:span text:style-name="T9">Il progetto, pertanto, nasce dall’esigenza di </text:span><text:span text:style-name="T12">promuovere all’interno della scuola, attraverso un processo di rinnovamento e di trasformazione metodologico - didattico, la formazione di una forte cultura civile che porti al rispetto delle regole e all’assunzione spontanea di comportamenti legali</text:span><text:span text:style-name="T9">. </text:span></text:p>
            <text:p text:style-name="P10"> </text:p>
          </table:table-cell>
        </table:table-row>
      </table:table>
      <text:p text:style-name="P26"/>
      <table:table table:name="Tabella17" table:style-name="Tabella17">
        <table:table-column table:style-name="Tabella17.A"/>
        <table:table-row table:style-name="Tabella17.1">
          <table:table-cell table:style-name="Tabella17.A1" office:value-type="string">
            <text:p text:style-name="P10">Obiettivi specifici del Progetto:</text:p>
            <text:p text:style-name="P10"/>
            <text:p text:style-name="P10">Nello specifico, il progetto persegue i seguenti obiettivi:</text:p>
            <text:list xml:id="list92416635323703" text:continue-list="list1417151745267445958" text:style-name="WW8Num14">
              <text:list-item>
                <text:p text:style-name="P65"><text:span text:style-name="T9">Promuovere il concetto di legalità e cittadinanza attiva tra i giovani studenti, affinchè nelle nuove generazioni si </text:span><text:span text:style-name="T8">consolidino il rispetto delle regole e dei valori</text:span></text:p>
              </text:list-item>
              <text:list-item>
                <text:p text:style-name="P65"><text:span text:style-name="T9">Favorire il formarsi ed il sedimentarsi del legame tra il concetto di legalità e quello di solidarietà e coesione sociale,</text:span><text:span text:style-name="T25"> partendo dal presupposto che se si coltivano i valori della partecipazione, solidarietà, democrazia, altruismo sociale, corresponsabilità, protagonismo e salvaguardia del bene comune, si creano le premesse per la diffusione del concetto di legalità a tutta la comunità</text:span></text:p>
              </text:list-item>
              <text:list-item>
                <text:p text:style-name="P66">Incrementare lo sviluppo di un sistema valoriale fondato sull’etica della responsabilità e della legalità tra i giovani ed i loro educatori di riferimento (genitori e insegnanti)</text:p>
              </text:list-item>
              <text:list-item>
                <text:p text:style-name="P66">Favorire le dinamiche di comunicazione e la capacità di dialogo tra gli studenti attraverso la drammatizzazione</text:p>
              </text:list-item>
              <text:list-item>
                <text:p text:style-name="P66">Migliorare il senso di autoefficacia personale e di rispetto di sé e dell’altro attraverso l’espressività del laboratorio teatrale</text:p>
              </text:list-item>
              <text:list-item>
                <text:p text:style-name="P66">Promuovere la conoscenza e l’utilizzo dei servizi presenti nel territorio per la tutela della legalità (dislocazione dei comandi di polizia e carabinieri, associazioni e/o enti locali impegnati nel settore, …)</text:p>
              </text:list-item>
              <text:list-item>
                <text:p text:style-name="P66">Promuovere i valori della legalità e coesione sociale tra insegnanti e genitori degli studenti, affinché, a casa e a scuola, i principali modelli educativi di riferimento diventino essi stessi promotori della cultura della legalità</text:p>
              </text:list-item>
            </text:list>
            <text:p text:style-name="P57"/>
            <text:p text:style-name="P10">I giovani hanno bisogno di essere protagonisti, anche se lo lasciano intendere a loro modo.</text:p>
            <text:p text:style-name="P30">Per questo non bisogna dare loro solo "un posto", ma "fare loro posto", intercettando i loro interessi, le loro aspirazioni, e creando le condizioni affinché possano svilupparsi. Non considerarli "contenitori" da riempire, ma persone capaci, creative, alla ricerca della loro strada, del loro modo di esprimersi.</text:p>
            <text:p text:style-name="P30">"Conoscenza", "responsabilità" e "giustizia" sono tre dimensioni fortemente legate, ed è proprio questo legame a dettare il senso del nostro progetto. Far scoprire ai ragazzi la responsabilità, anzi la corresponsabilità, suscitando in loro quelle domande da cui nasce una conoscenza autentica della realtà. </text:p>
            <text:p text:style-name="P30">La legalità non si esaurisce nel rispetto passivo delle norme, ma si salda con la responsabilità individuale e la giustizia sociale. Non si può pretendere che un giovane abbia una visione aperta e positiva della vita se prima non ha potuto sperimentare la ricchezza e la responsabilità dei rapporti sociali, sviluppare legami di identità e di appartenenza con il contesto in cui vive. </text:p>
            <text:p text:style-name="P30">Con il progetto proposto sarà possibile saldare la legalità alla responsabilità di eroi del nostro tempo, che hanno dato la vita e danno ogni giorno la vita per il diritto alla legalità e con gli esempi dei propri educatori di riferimento: <text:soft-page-break/>genitori ed insegnanti.</text:p>
            <text:p text:style-name="P57"/>
          </table:table-cell>
        </table:table-row>
      </table:table>
      <text:p text:style-name="P10"/>
      <table:table table:name="Tabella18" table:style-name="Tabella18">
        <table:table-column table:style-name="Tabella18.A"/>
        <table:table-row table:style-name="Tabella18.1">
          <table:table-cell table:style-name="Tabella18.A1" office:value-type="string">
            <text:p text:style-name="P10">Descrizione delle attività di Progetto:</text:p>
            <text:p text:style-name="P10"/>
            <text:p text:style-name="P10">Il progetto prevede diverse attività:</text:p>
            <text:p text:style-name="P10"/>
            <text:list xml:id="list4573463848475105795" text:style-name="WW8Num8">
              <text:list-item>
                <text:p text:style-name="P60">Formazione degli operatori coinvolti nel progetto</text:p>
              </text:list-item>
            </text:list>
            <text:p text:style-name="P74">Nel corso di questa fase propedeutica alla realizzazione delle attività si prevede la formazione degli operatori coinvolti nel progetto e, quindi, degli insegnanti che accompagneranno gli studenti nelle attività.</text:p>
            <text:p text:style-name="P76"><text:span text:style-name="T9">Si prevede </text:span><text:span text:style-name="T12">N. 1 seminario formativo</text:span><text:span text:style-name="T9"> della durata di 4 ore, con l’obiettivo di spiegare le finalità del progetto, condividere le attività progettuali, spiegare quali saranno ruoli e compiti di ciascuno. </text:span></text:p>
            <text:p text:style-name="P77"/>
            <text:list xml:id="list92416761156780" text:continue-numbering="true" text:style-name="WW8Num8">
              <text:list-item>
                <text:p text:style-name="P60">Seminari formativi “Io vedo, io sento, io parlo”</text:p>
              </text:list-item>
            </text:list>
            <text:p text:style-name="P77">Nel corso di questa fase saranno organizzati seminari formativi e, nello specifico:</text:p>
            <text:p text:style-name="P78"><text:span text:style-name="T12">N. 4 seminari rivolti agli studenti</text:span><text:span text:style-name="T9">: </text:span></text:p>
            <text:list xml:id="list92416579276418" text:continue-numbering="true" text:style-name="WW8Num8">
              <text:list-item>
                <text:p text:style-name="P81"><text:span text:style-name="T9">il primo per sensibilizzare alla tematica della legalità e della cittadinanza attiva, nonché per condividere le finalità del progetto. “No alla mafia e ai suoi compari” attraverso letture e/o visione di film tematici, articoli tratti dai quotidiani e dal web</text:span></text:p>
              </text:list-item>
              <text:list-item>
                <text:p text:style-name="P81"><text:span text:style-name="T9">il secondo per scegliere con gli operatori quale tematica specifica mettere in scena nel laboratorio teatrale</text:span></text:p>
              </text:list-item>
              <text:list-item>
                <text:p text:style-name="P79">il terzo per incontrare rappresentanti delle istituzioni (polizia di stato, carabinieri, magistrati, etc.) per approfondire la mappatura dei servizi presenti sul territorio (dislocazione dei comandi di polizia e carabinieri, associazioni e/o enti locali impegnati nel settore, …) e per rafforzare il rapporto di fiducia con le istituzioni che promuovono la legalità</text:p>
              </text:list-item>
              <text:list-item>
                <text:p text:style-name="P79">il quarto per condividere modelli di persone che hanno vissuto la loro vita e la vivono attualmente all’insegna della legalità e del rispetto dei diritti dell’altro</text:p>
              </text:list-item>
            </text:list>
            <text:p text:style-name="P82"><text:span text:style-name="T12">N. 2 seminari rivolti a genitori ed insegnanti</text:span><text:span text:style-name="T9"> che parteciperanno al laboratorio teatrale, per condividere con loro le finalità del progetto e per incontrare rappresentanti delle istituzioni (polizia di stato, carabinieri, magistrati, etc.) e dell’associazionismo al fine di diventare consapevoli dei servizi e strumenti che lo Stato mette a disposizione del cittadino per difendere il diritto-dovere alla legalità e cittadinanza attiva</text:span></text:p>
            <text:p text:style-name="P75"/>
            <text:list xml:id="list92416574829762" text:continue-numbering="true" text:style-name="WW8Num8">
              <text:list-item>
                <text:p text:style-name="P60">Tour “Alla luce del sole” presso associazioni/aziende del territorio</text:p>
              </text:list-item>
            </text:list>
            <text:p text:style-name="P74">Nel corso di questa fase gli studenti saranno sensibilizzati alla tematica attraverso l’incontro diretto con i protagonisti che quotidianamente lavorano “alla luce del sole”, secondo i valori delle legalità e della trasparenza.</text:p>
            <text:p text:style-name="P74">In particolare saranno organizzati:</text:p>
            <text:p text:style-name="P76"><text:span text:style-name="T12">N. 2 incontri</text:span><text:span text:style-name="T9"> </text:span><text:span text:style-name="T12">con una o più delle associazion</text:span><text:span text:style-name="T9">i </text:span><text:span text:style-name="T12">antimafia</text:span><text:span text:style-name="T9">, tra cui <text:s/>"</text:span><text:span text:style-name="T10">Libera</text:span><text:span text:style-name="T9">. </text:span><text:span text:style-name="T15">Associazioni, nomi e numeri contro le mafie</text:span><text:span text:style-name="T9">", nata nel 1995 con l'intento di sollecitare la società civile nella lotta alle mafie e promuovere legalità e giustizia. Attualmente Libera è un coordinamento di oltre 1600 associazioni, gruppi, scuole, realtà di base, territorialmente impegnate per costruire sinergie politico-culturali e organizzative capaci di diffondere la cultura della legalità. </text:span></text:p>
            <text:p text:style-name="P74">Gli incontri possono essere organizzati presso la scuola ma anche direttamente presso le aziende che aderiscono alla rete “Libera”.</text:p>
            <text:p text:style-name="P74">Questo tour è di fondamentale importanza anche perché le scuole potranno prendere contatti con aziende di eccellenza nel campo della legalità, da poter coinvolgere per l’avvio delle attività previste di Alternanza Scuola-Lavoro.</text:p>
            <text:p text:style-name="P74">Coinvolgere queste stesse aziende in percorsi successivi contribuisce a dare maggiore rilievo ancora al progetto, il quale consente di attivare un canale permanente di comunicazione e collaborazione tra la scuola ed il mondo del lavoro</text:p>
            <text:p text:style-name="P75"/>
            <text:list xml:id="list92417800690239" text:continue-numbering="true" text:style-name="WW8Num8">
              <text:list-item>
                <text:p text:style-name="P80">Laboratorio espressivo-teatrale</text:p>
              </text:list-item>
            </text:list>
            <text:p text:style-name="P74">Nel corso di questa fase sarà attivato un laboratorio teatrale che vedrà coinvolti 15 studenti, genitori ed insegnanti. Genitori ed insegnanti saranno coinvolti nell’attività specificatamente teatrale ed espressiva (fotografia, redazione articoli, realizzazione disegni e schizzi) e nell’attività organizzativa (scenografia, logistica …).</text:p>
            <text:p text:style-name="P74">Il laboratorio verrà organizzato non solo come momento “del far finta”, “della recita”, ma come momento di scoperta della propria espressione e della propria capacità di emozionarsi e di dar valore alle relazioni ed alle cose. Il laboratorio è un momento di gioco individuale e di gruppo, di esplorazione delle relazioni e dei valori della legalità, della coesione sociale, del rispetto dell’altro e della solidarietà.</text:p>
            <text:p text:style-name="P74">A latere della preparazione dello spettacolo teatrale saranno organizzati laboratori per:</text:p>
            <text:list xml:id="list92417626023167" text:continue-numbering="true" text:style-name="WW8Num8">
              <text:list-item>
                <text:p text:style-name="P79">Redigere articoli sull’esperienza vissuta nell’ambito del progetto</text:p>
              </text:list-item>
              <text:list-item>
                <text:p text:style-name="P79">Redigere articoli/poesie e/o disegni sugli eroi del nostro tempo che lottano per la convivenza civile <text:soft-page-break/>e la legalità</text:p>
              </text:list-item>
              <text:list-item>
                <text:p text:style-name="P79">Scattare fotografie sul backstage e sulla preparazione dello spettacolo</text:p>
              </text:list-item>
              <text:list-item>
                <text:p text:style-name="P79">Pubblicare sul web le fasi di realizzazione del progetto</text:p>
              </text:list-item>
              <text:list-item>
                <text:p text:style-name="P79">Creare un prodotto multimediale (video) che sarà utilizzato per la diffusione dei risultati</text:p>
              </text:list-item>
            </text:list>
            <text:p text:style-name="P74"/>
            <text:p text:style-name="P74">Prodotti finali saranno:</text:p>
            <text:list xml:id="list92416781791711" text:continue-numbering="true" text:style-name="WW8Num8">
              <text:list-item>
                <text:p text:style-name="P79">N. 1 spettacolo teatrale</text:p>
              </text:list-item>
              <text:list-item>
                <text:p text:style-name="P79">Fotografie</text:p>
              </text:list-item>
              <text:list-item>
                <text:p text:style-name="P79">Disegni e schizzi</text:p>
              </text:list-item>
              <text:list-item>
                <text:p text:style-name="P79">Redazione articoli sull’esperienza vissuta e la tematica trattata</text:p>
              </text:list-item>
              <text:list-item>
                <text:p text:style-name="P79">Breve storia di alcuni degli eroi che vivono per difendere la legalità nelle sue diverse forme attraverso disegni, poesie ect…</text:p>
              </text:list-item>
            </text:list>
            <text:p text:style-name="P74"/>
            <text:list xml:id="list92417587458726" text:continue-numbering="true" text:style-name="WW8Num8">
              <text:list-item>
                <text:p text:style-name="P80">Legalità in scena</text:p>
              </text:list-item>
            </text:list>
            <text:p text:style-name="P74">Nel corso di questa fase sarà promossa, pubblicizzata e realizzata l’attività frutto del laboratorio attivato.</text:p>
            <text:list xml:id="list92417227675320" text:continue-numbering="true" text:style-name="WW8Num8">
              <text:list-item>
                <text:p text:style-name="P81"><text:span text:style-name="T9">Saranno pianificate ed organizzate uno o più giornate in cui i protagonisti del laboratorio teatrale “metteranno in scena” il loro spettacolo. Saranno invitati anche diversi attori del territorio (Caritas, parrocchie, istituzioni scolastiche, associazioni, Comune …). Lo spettacolo sarà ripreso attraverso una videocamera ed un gruppo di studenti si occuperà di fotografare i momenti più significativi.</text:span></text:p>
              </text:list-item>
              <text:list-item>
                <text:p text:style-name="P81"><text:span text:style-name="T9">Sarà organizzata una mostra permanente allestita all’interno della scuola.</text:span></text:p>
              </text:list-item>
            </text:list>
            <text:p text:style-name="P84">La mostra raccoglierà:</text:p>
            <text:list xml:id="list92417914078462" text:continue-numbering="true" text:style-name="WW8Num8">
              <text:list-item>
                <text:p text:style-name="P79">Fotografie dello spettacolo</text:p>
              </text:list-item>
              <text:list-item>
                <text:p text:style-name="P79">Appunti ed articoli scritti dai protagonisti (sia studenti che genitori ed insegnanti)</text:p>
              </text:list-item>
              <text:list-item>
                <text:p text:style-name="P79">Disegni o schizzi elaborati dai protagonisti</text:p>
              </text:list-item>
              <text:list-item>
                <text:p text:style-name="P79">Prodotto multimediale (Video)</text:p>
              </text:list-item>
            </text:list>
            <text:p text:style-name="P10"/>
            <text:p text:style-name="P10">Trasversali rispetto a queste fasi specifiche saranno:</text:p>
            <text:p text:style-name="P10"/>
            <text:list xml:id="list92416424856254" text:continue-numbering="true" text:style-name="WW8Num8">
              <text:list-item>
                <text:p text:style-name="P61"><text:span text:style-name="T26">Fase di gestione, coordinamento e rendicontazione del progetto</text:span></text:p>
              </text:list-item>
            </text:list>
            <text:p text:style-name="P76"><text:span text:style-name="T9">La </text:span><text:span text:style-name="T12">pianificazione esecutiva</text:span><text:span text:style-name="T9"> preliminare all’avvio delle attività progettuali prevede la progettazione esecutiva e la pianificazione degli strumenti per verificare periodicamente ed in itinere la corretta realizzazione dell’intervento, il raggiungimento degli obiettivi in termini fisico-procedurali ed amministrativo-finanziari. </text:span></text:p>
            <text:p text:style-name="P74">In particolare saranno progettate esecutivamente le attività sulla base del crono programma presentato ed eventualmente saranno apportate modifiche.</text:p>
            <text:p text:style-name="P74">Nello specifico l’attività prevede:</text:p>
            <text:list xml:id="list92416917225617" text:continue-numbering="true" text:style-name="WW8Num8">
              <text:list-item>
                <text:p text:style-name="P79">La pianificazione operativa e di dettaglio delle attività da realizzare</text:p>
              </text:list-item>
              <text:list-item>
                <text:p text:style-name="P79">L’individuazione del gruppo di lavoro </text:p>
              </text:list-item>
              <text:list-item>
                <text:p text:style-name="P79">La ripartizione operativa del piano di lavoro, dei compiti ed attività da realizzare </text:p>
              </text:list-item>
              <text:list-item>
                <text:p text:style-name="P79">La pianificazione di dettaglio delle fasi di progetto</text:p>
              </text:list-item>
            </text:list>
            <text:p text:style-name="P35"><text:span text:style-name="T9">La strategia adottata prevede il coinvolgimento attivo dei membri del gruppo per una pianificazione di dettaglio ed esecutiva delle attività. Verranno quindi organizzati degli incontri preliminari per la condivisione esecutiva di compiti e ruoli.</text:span></text:p>
            <text:p text:style-name="P10"><text:s/></text:p>
            <text:p text:style-name="P76"><text:span text:style-name="T9">Il </text:span><text:span text:style-name="T12">coordinamento</text:span><text:span text:style-name="T9"> del progetto è un’attività trasversale all’intera implementazione progettuale, in quanto consentirà di verificare periodicamente ed in itinere la corretta realizzazione dell’intervento, monitorare lo svolgimento delle diverse fasi in funzione delle responsabilità di ognuno.</text:span></text:p>
            <text:p text:style-name="P74">In particolare questa attività prevede:</text:p>
            <text:list xml:id="list92416631855569" text:continue-numbering="true" text:style-name="WW8Num8">
              <text:list-item>
                <text:p text:style-name="P79">La gestione dei rapporti con l’Amministrazione per espletare le procedure preliminari all’avvio del progetto</text:p>
              </text:list-item>
              <text:list-item>
                <text:p text:style-name="P79">La verifica dello stato di avanzamento dei lavori</text:p>
              </text:list-item>
              <text:list-item>
                <text:p text:style-name="P79">La verifica periodica del raggiungimento degli obiettivi progettuali</text:p>
              </text:list-item>
              <text:list-item>
                <text:p text:style-name="P79">La verifica delle procedure amministrativo-finanziarie adottate</text:p>
              </text:list-item>
              <text:list-item>
                <text:p text:style-name="P79">L’organizzazione di incontri periodici di coordinamento </text:p>
              </text:list-item>
            </text:list>
            <text:p text:style-name="P10"/>
            <text:p text:style-name="P76"><text:span text:style-name="T9">La </text:span><text:span text:style-name="T12">rendicontazione</text:span><text:span text:style-name="T9"> del progetto è un’attività condotta in itinere per un efficace controllo economico-finanziario.</text:span></text:p>
            <text:p text:style-name="P74">In particolare questa attività prevede:</text:p>
            <text:list xml:id="list6267062231183449719" text:style-name="WW8Num20">
              <text:list-item>
                <text:p text:style-name="P85">Analisi delle schede finanziarie presentate in fase progettuale</text:p>
              </text:list-item>
              <text:list-item>
                <text:p text:style-name="P85">Attivazione delle procedure per la rendicontazione finale del progetto</text:p>
              </text:list-item>
              <text:list-item>
                <text:p text:style-name="P85">Analisi delle macrovoci e dei documenti necessari per redigere il rendiconto</text:p>
              </text:list-item>
              <text:list-item>
                <text:p text:style-name="P85">Verifica dell’ammissibilità delle spese</text:p>
              </text:list-item>
              <text:list-item>
                <text:p text:style-name="P85">Analisi degli scostamenti e delle procedure per evitare tagli e ridurre le economie</text:p>
              </text:list-item>
            </text:list>
            <text:p text:style-name="P76"><text:span text:style-name="T9">Ciascun membro del gruppo di lavoro provvederà ad informare periodicamente il soggetto responsabile dello stato di avanzamento economico-finanziario del progetto e fornirà tutti gli elementi </text:span><text:soft-page-break/><text:span text:style-name="T9">utili all’attività di rendicontazione finale. La strategia adottata garantirà l’efficacia e l’efficienza nella gestione delle spese e nella produzione dei documenti necessari per il rendiconto finale di progetto</text:span></text:p>
            <text:p text:style-name="P74"/>
            <text:list xml:id="list92416361660847" text:continue-list="list92416631855569" text:style-name="WW8Num8">
              <text:list-item>
                <text:p text:style-name="P60">Fase di promozione, pubblicità e comunicazione</text:p>
              </text:list-item>
            </text:list>
            <text:p text:style-name="P57">La pubblicità e promozione sarà fatta attraverso:</text:p>
            <text:list xml:id="list92417880689646" text:continue-numbering="true" text:style-name="WW8Num8">
              <text:list-item>
                <text:p text:style-name="P58">News su siti web della scuola, di Eurosofia ed Anief</text:p>
              </text:list-item>
              <text:list-item>
                <text:p text:style-name="P58">News sui più importanti siti che promuovono ed informano sulle attività scolastiche, eventi culturali</text:p>
              </text:list-item>
              <text:list-item>
                <text:p text:style-name="P58">News su blog e testate giornalistiche online</text:p>
              </text:list-item>
              <text:list-item>
                <text:p text:style-name="P58">News tramite social network</text:p>
              </text:list-item>
              <text:list-item>
                <text:p text:style-name="P61"><text:span text:style-name="T9">Volantini e brochure</text:span></text:p>
              </text:list-item>
              <text:list-item>
                <text:p text:style-name="P58">Convegno di presentazione del progetto</text:p>
              </text:list-item>
            </text:list>
            <text:p text:style-name="P86"/>
            <text:list xml:id="list92417773705321" text:continue-numbering="true" text:style-name="WW8Num8">
              <text:list-item>
                <text:p text:style-name="P60">Fase di monitoraggio, valutazione e diffusione dei risultati</text:p>
              </text:list-item>
            </text:list>
            <text:p text:style-name="P83">L’attività di monitoraggio sarà trasversale, condotta per verificare in itinere l’andamento del <text:s/>progetto (punti di forza e di debolezza) ed, eventualmente, apportare correttivi in corso d’opera.</text:p>
            <text:p text:style-name="P83">La valutazione finale sarà condotta al termine, al fine di verificare il raggiungimento degli obiettivi generali e specifici.</text:p>
            <text:p text:style-name="P83">La diffusione dei risultati sarà realizzata al fine di condividere con la comunità quanto realizzato nell’ambito del progetto ma, nello stesso tempo, per promuovere la sensibilizzazione della tematica attraverso i protagonisti stessi.</text:p>
            <text:p text:style-name="P83">In particolare la diffusione dei risultati sarà fatta attraverso:</text:p>
            <text:list xml:id="list92416195936080" text:continue-numbering="true" text:style-name="WW8Num8">
              <text:list-item>
                <text:p text:style-name="P79">Volume con i risultati del progetto e le attività realizzate</text:p>
              </text:list-item>
              <text:list-item>
                <text:p text:style-name="P79">Video realizzato dagli studenti</text:p>
              </text:list-item>
              <text:list-item>
                <text:p text:style-name="P79">Convegno finale </text:p>
              </text:list-item>
              <text:list-item>
                <text:p text:style-name="P61"><text:span text:style-name="T9">Pubblicazione articoli su siti web della scuola, di Eurosofia ed Anief</text:span></text:p>
              </text:list-item>
              <text:list-item>
                <text:p text:style-name="P58">Pubblicazione articoli sui più importanti siti che promuovono ed informano sulle attività scolastiche, eventi culturali</text:p>
              </text:list-item>
              <text:list-item>
                <text:p text:style-name="P58">Pubblicazione articoli su blog e testate giornalistiche online</text:p>
              </text:list-item>
              <text:list-item>
                <text:p text:style-name="P79">Pubblicazione di articoli su stampa e quotidiani online locali e nazionali</text:p>
              </text:list-item>
              <text:list-item>
                <text:p text:style-name="P81"><text:span text:style-name="T9">Mostra fotografica permanente all’interno della scuola, in modo da poter diffondere i risultati agli studenti degli anni successivi</text:span></text:p>
              </text:list-item>
              <text:list-item>
                <text:p text:style-name="P79">News su social network</text:p>
              </text:list-item>
            </text:list>
            <text:p text:style-name="P36"/>
          </table:table-cell>
        </table:table-row>
      </table:table>
      <text:p text:style-name="P26"/>
      <table:table table:name="Tabella19" table:style-name="Tabella19">
        <table:table-column table:style-name="Tabella19.A"/>
        <table:table-row table:style-name="Tabella19.1">
          <table:table-cell table:style-name="Tabella19.A1" office:value-type="string">
            <text:p text:style-name="P10">Fasi di sviluppo del Progetto:</text:p>
            <text:p text:style-name="P32"/>
            <text:p text:style-name="P32">La durata del progetto è di 12 mesi. Si prevede di realizzare il progetto da dicembre 2015 a dicembre 2016 </text:p>
            <text:p text:style-name="P32">Il progetto prevede un cronoprogramma di realizzazione annuale:</text:p>
            <text:list xml:id="list5276796169575070841" text:style-name="WW8Num5">
              <text:list-item>
                <text:p text:style-name="P71"><text:span text:style-name="T12">Fase 1 - Formazione degli operatori coinvolti nel progetto</text:span><text:span text:style-name="T9"> (durata 1 mese) – dicembre 2015</text:span></text:p>
              </text:list-item>
              <text:list-item>
                <text:p text:style-name="P71"><text:span text:style-name="T12">Fase 2 - Seminari formativi “Io vedo, io sento, io parlo”</text:span><text:span text:style-name="T9"> (durata 2 mesi) – gennaio –febbraio 2016</text:span></text:p>
              </text:list-item>
              <text:list-item>
                <text:p text:style-name="P49"><text:span text:style-name="T12">Fase 3 - Tour “Alla luce del sole” presso associazioni/aziende del territorio </text:span><text:span text:style-name="T9"><text:s/>(durata 2 mesi) – gennaio –febbraio 2016</text:span></text:p>
              </text:list-item>
              <text:list-item>
                <text:p text:style-name="P71"><text:span text:style-name="T12">Fase 4 - Laboratorio espressivo-teatrale</text:span><text:span text:style-name="T9">(durata 3 mesi) – marzo –maggio 2016</text:span></text:p>
              </text:list-item>
              <text:list-item>
                <text:p text:style-name="P71"><text:span text:style-name="T12">Fase 5 - Legalità in scena </text:span><text:span text:style-name="T9">(durata 1 mese) – giugno 2016</text:span></text:p>
              </text:list-item>
              <text:list-item>
                <text:p text:style-name="P48">Fase di gestione, coordinamento e rendicontazione del progetto</text:p>
              </text:list-item>
              <text:list-item>
                <text:p text:style-name="P71"><text:span text:style-name="T12">Fase di promozione, pubblicità e comunicazione </text:span><text:span text:style-name="T9">(durata 12 mesi) – dicembre 2015-dicembre 2016</text:span></text:p>
              </text:list-item>
              <text:list-item>
                <text:p text:style-name="P71"><text:span text:style-name="T12">Fase di monitoraggio, valutazione e diffusione dei risultati </text:span><text:span text:style-name="T9">(durata 12 mesi) – dicembre 2015-dicembre 2016</text:span></text:p>
              </text:list-item>
            </text:list>
            <text:p text:style-name="P54"/>
            <text:p text:style-name="P10">Le attività di promozione e monitoraggio sono chiaramente trasversali al progetto.</text:p>
          </table:table-cell>
        </table:table-row>
      </table:table>
      <text:p text:style-name="P24"/>
      <text:p text:style-name="P24">Luogo e data <text:tab/><text:tab/><text:tab/><text:tab/> <text:s text:c="44"/>Il Dirigente Scolastico </text:p>
      <text:p text:style-name="P26"/>
      <text:p text:style-name="P26"/>
      <text:p text:style-name="P26"/>
      <table:table table:name="Tabella20" table:style-name="Tabella20">
        <table:table-column table:style-name="Tabella20.A"/>
        <table:table-row table:style-name="Tabella20.1">
          <table:table-cell table:style-name="Tabella20.A1" office:value-type="string">
            <text:p text:style-name="P10">Beneficiari del Progetto: </text:p>
            <text:p text:style-name="P10"/>
            <text:p text:style-name="P9"><text:span text:style-name="T12">Beneficiari diretti</text:span><text:span text:style-name="T9"> del progetto sono i giovani delle ultime due classi dell’istituto scolastico, di cui 15 parteciperanno all’attività laboratoriale.</text:span></text:p>
            <text:p text:style-name="P10">Beneficiari diretti sono anche: genitori e insegnanti.</text:p>
            <text:p text:style-name="P9"><text:span text:style-name="T12">Beneficiari indiretti</text:span><text:span text:style-name="T9"> sono </text:span></text:p>
            <text:list xml:id="list92417847976858" text:continue-numbering="true" text:style-name="WW8Num5">
              <text:list-item>
                <text:p text:style-name="P59">studenti non coinvolti direttamente nell’attività laboratoriale</text:p>
              </text:list-item>
              <text:list-item>
                <text:p text:style-name="P59">studenti del Comune di riferimento degli altri istituti scolastici</text:p>
              </text:list-item>
              <text:list-item>
                <text:p text:style-name="P59">cittadinanza e comunità attiva territoriale </text:p>
              </text:list-item>
              <text:list-item>
                <text:p text:style-name="P59">stakeholders del territorio (enti <text:s/>pubblici e privati, terzo settore …)</text:p>
              </text:list-item>
              <text:list-item>
                <text:p text:style-name="P59"><text:soft-page-break/>cittadinanza e comunità a livello nazionale</text:p>
              </text:list-item>
            </text:list>
            <text:p text:style-name="P10">Complessivamente si prevede di coinvolgere circa 500 beneficiari indiretti.</text:p>
          </table:table-cell>
        </table:table-row>
        <table:table-row table:style-name="Tabella20.2">
          <table:table-cell table:style-name="Tabella20.A2" office:value-type="string">
            <text:p text:style-name="P10"> </text:p>
          </table:table-cell>
        </table:table-row>
        <table:table-row table:style-name="Tabella20.3">
          <table:table-cell table:style-name="Tabella20.A1" office:value-type="string">
            <text:p text:style-name="P10">Raccordi con il Territorio, Enti pubblici <text:s/>e Associazioni: </text:p>
            <text:p text:style-name="P30"/>
            <text:p text:style-name="P30">L’istituto scolastico vanta una buona rete da attivare sul territorio, grazie alla partecipazione attiva di alcune associazioni che operano sul territorio di riferimento ma anche sul territorio nazionale. In particolare è garantita la partecipazione in fase organizzativa, di promozione e diffusione dei risultati dell’Associazione Sindacale Anief (con sede legale a Palermo, in Corso P. Pisani, 254 ma con sportelli in tutte le province d’Italia) e dell’ente di formazione Eurosofia (con sede legale a Palermo, in Via Valdemone, 57 ma con collaboratori e strutture in tutte le province d’Italia), nonché dell’Università Telematica Pegaso.</text:p>
            <text:p text:style-name="P15"/>
          </table:table-cell>
        </table:table-row>
      </table:table>
      <text:p text:style-name="P26"/>
      <table:table table:name="Tabella21" table:style-name="Tabella21">
        <table:table-column table:style-name="Tabella21.A"/>
        <table:table-row table:style-name="Tabella21.1">
          <table:table-cell table:style-name="Tabella21.A1" office:value-type="string">
            <text:p text:style-name="P10">Eventuali collegamenti con altri progetti analoghi per finalità, obiettivi e destinatari:</text:p>
            <text:p text:style-name="P10"/>
            <text:p text:style-name="P10"/>
            <text:p text:style-name="P10"/>
            <text:p text:style-name="P10"/>
            <text:p text:style-name="P10"/>
            <text:p text:style-name="P10"/>
            <text:p text:style-name="P15"/>
            <text:p text:style-name="P10"> </text:p>
          </table:table-cell>
        </table:table-row>
      </table:table>
      <text:p text:style-name="P10"/>
      <table:table table:name="Tabella22" table:style-name="Tabella22">
        <table:table-column table:style-name="Tabella22.A"/>
        <table:table-row table:style-name="Tabella22.1">
          <table:table-cell table:style-name="Tabella22.A1" office:value-type="string">
            <text:p text:style-name="P10">Strategie metodologiche, mezzi, strumenti e tempi di realizzazione: </text:p>
            <text:p text:style-name="P10"/>
            <text:p text:style-name="P30">E' previsto l'utilizzo di diverse metodologie di apprendimento al fine di promuovere un sapere significativo e utilizzare diversi stili cognitivi.</text:p>
            <text:p text:style-name="P30">In particolare:</text:p>
            <text:list xml:id="list5660651134130059800" text:style-name="WW8Num16">
              <text:list-item>
                <text:p text:style-name="P68">Lezione frontale </text:p>
              </text:list-item>
              <text:list-item>
                <text:p text:style-name="P68">Attività di studio e ricerca individuale e/o di gruppo</text:p>
              </text:list-item>
              <text:list-item>
                <text:p text:style-name="P68">Letture guidate</text:p>
              </text:list-item>
              <text:list-item>
                <text:p text:style-name="P68">WebQuest;</text:p>
              </text:list-item>
              <text:list-item>
                <text:p text:style-name="P68">Brainstorming</text:p>
              </text:list-item>
              <text:list-item>
                <text:p text:style-name="P68">Cooperative learning</text:p>
              </text:list-item>
              <text:list-item>
                <text:p text:style-name="P68">Peer tutoring</text:p>
              </text:list-item>
              <text:list-item>
                <text:p text:style-name="P68">Costruzione di mappe concettuali</text:p>
              </text:list-item>
              <text:list-item>
                <text:p text:style-name="P68">Circle – time</text:p>
              </text:list-item>
            </text:list>
            <text:p text:style-name="P83"/>
            <text:p text:style-name="P29"><text:span text:style-name="T9">Inoltre è previsto il coinvolgimento di docenti e genitori ai quali saranno destinati attività seminariali e approfondimenti tematici, finalizzati al confronto con gli esperti esterni sui temi inerenti la legalità affinché, a casa e a scuola, i principali modelli educativi di riferimento diventino promotori della cultura della legalità.</text:span></text:p>
            <text:p text:style-name="P30"/>
            <text:p text:style-name="P30">I mezzi e strumenti utilizzati saranno:</text:p>
            <text:list xml:id="list92418122981820" text:continue-numbering="true" text:style-name="WW8Num16">
              <text:list-item>
                <text:p text:style-name="P72"><text:span text:style-name="T9">Materiale bibliografico e multimediale (e-book, DVD, testi etc…) da utilizzare all’interno dei laboratori</text:span></text:p>
              </text:list-item>
              <text:list-item>
                <text:p text:style-name="P68">videoproiettore e PC durante i seminari</text:p>
              </text:list-item>
              <text:list-item>
                <text:p text:style-name="P68">PC e connessione internet durante i laboratori </text:p>
              </text:list-item>
              <text:list-item>
                <text:p text:style-name="P68">Materiale minimo per la creazione di scenografia ed oggettistica da utilizzare in scena</text:p>
              </text:list-item>
              <text:list-item>
                <text:p text:style-name="P68">Videocamera</text:p>
              </text:list-item>
              <text:list-item>
                <text:p text:style-name="P68">Macchina fotografica</text:p>
              </text:list-item>
              <text:list-item>
                <text:p text:style-name="P68">Materiale di cancelleria</text:p>
              </text:list-item>
              <text:list-item>
                <text:p text:style-name="P68">CD rom</text:p>
              </text:list-item>
            </text:list>
            <text:p text:style-name="P30"/>
            <text:p text:style-name="P30">La durata del progetto è di 12 mesi. Si prevede di realizzare il progetto da dicembre 2015 a dicembre 2016 </text:p>
            <text:p text:style-name="P30">Il progetto prevede i seguenti tempi di realizzazione:</text:p>
            <text:list xml:id="list92417236048339" text:continue-list="list92417847976858" text:style-name="WW8Num5">
              <text:list-item>
                <text:p text:style-name="P71"><text:span text:style-name="T12">Fase 1 - Formazione degli operatori coinvolti nel progetto</text:span><text:span text:style-name="T9"> (durata 1 mese) – dicembre 2015</text:span></text:p>
              </text:list-item>
              <text:list-item>
                <text:p text:style-name="P71"><text:span text:style-name="T12">Fase 2 - Seminari formativi “Io vedo, io sento, io parlo”</text:span><text:span text:style-name="T9"> (durata 2 mesi) – gennaio –febbraio 2016</text:span></text:p>
              </text:list-item>
              <text:list-item>
                <text:p text:style-name="P49"><text:span text:style-name="T12">Fase 3 - Tour “Alla luce del sole” presso associazioni/aziende del territorio </text:span><text:span text:style-name="T9"><text:s/>(durata 2 mesi) – gennaio –febbraio 2016</text:span></text:p>
              </text:list-item>
              <text:list-item>
                <text:p text:style-name="P71"><text:span text:style-name="T12">Fase 4 - Laboratorio espressivo-teatrale</text:span><text:span text:style-name="T9">(durata 3 mesi) – marzo –maggio 2016</text:span></text:p>
              </text:list-item>
              <text:list-item>
                <text:p text:style-name="P71"><text:span text:style-name="T12">Fase 5 - Legalità in scena </text:span><text:span text:style-name="T9">(durata 1 mese) – giugno 2016</text:span></text:p>
              </text:list-item>
              <text:list-item>
                <text:p text:style-name="P48">Fase di gestione, coordinamento e rendicontazione del progetto</text:p>
              </text:list-item>
              <text:list-item>
                <text:p text:style-name="P71"><text:span text:style-name="T12">Fase di promozione, pubblicità e comunicazione </text:span><text:span text:style-name="T9">(durata 12 mesi) – dicembre 2015-dicembre 2016</text:span></text:p>
              </text:list-item>
              <text:list-item>
                <text:p text:style-name="P71"><text:span text:style-name="T12">Fase di monitoraggio, valutazione e diffusione dei risultati </text:span><text:span text:style-name="T9">(durata 12 mesi) – dicembre 2015-dicembre 2016</text:span></text:p>
              </text:list-item>
            </text:list>
          </table:table-cell>
        </table:table-row>
      </table:table>
      <text:p text:style-name="P26"/>
      <table:table table:name="Tabella23" table:style-name="Tabella23">
        <table:table-column table:style-name="Tabella23.A"/>
        <table:table-row table:style-name="Tabella23.1">
          <table:table-cell table:style-name="Tabella23.A1" office:value-type="string">
            <text:p text:style-name="P10">Modalità di valutazione di medio termine:</text:p>
            <text:p text:style-name="P10"/>
            <text:p text:style-name="P29"><text:span text:style-name="T9">L’attività di monitoraggio in itinere garantirà la </text:span><text:span text:style-name="T12">valutazione dell'efficacia e dell'efficienza delle singole</text:span><text:span text:style-name="T9"> </text:span><text:span text:style-name="T12">fasi</text:span><text:span text:style-name="T9"> ed attività, nonché la verifica della conformità degli obiettivi proposti con quelli conseguiti. </text:span></text:p>
            <text:p text:style-name="P30">A supporto dell’azione di monitoraggio e valutazione sarà implementato un gruppo di lavoro, composto da esperti nel settore che, attraverso sedute periodiche, valuterà l’andamento delle azioni progettuali.</text:p>
            <text:p text:style-name="P30">L'attività di controllo - monitoraggio prenderà in considerazione sia la componente economico-finanziaria sia quella logistico-operativa, al fine di segnalare tempestivamente eventuali incongruenze tra la pianificazione preventiva e l'effettiva realizzazione. </text:p>
            <text:p text:style-name="P29"><text:span text:style-name="T9">La </text:span><text:span text:style-name="T12">valutazione e monitoraggio</text:span><text:span text:style-name="T9"> riguarderà i seguenti aspetti:</text:span></text:p>
            <text:list xml:id="list4064282357563593173" text:style-name="WW8Num22">
              <text:list-item>
                <text:list>
                  <text:list-item>
                    <text:p text:style-name="P87">Valutazione della coerenza delle attività e dei relativi risultati con gli obiettivi perseguiti</text:p>
                  </text:list-item>
                  <text:list-item>
                    <text:p text:style-name="P87">Analisi degli effetti delle attività previste dal progetto</text:p>
                  </text:list-item>
                  <text:list-item>
                    <text:p text:style-name="P87">Verifica dello stato di avanzamento delle attività e confronto con quanto pianificato</text:p>
                  </text:list-item>
                  <text:list-item>
                    <text:p text:style-name="P87">Tempestività nell’adozione delle azioni correttive in presenza di situazioni anomale</text:p>
                  </text:list-item>
                  <text:list-item>
                    <text:p text:style-name="P87">Riprogrammazione degli interventi e gestione di modifiche al piano</text:p>
                  </text:list-item>
                </text:list>
              </text:list-item>
            </text:list>
            <text:p text:style-name="P30"/>
            <text:p text:style-name="P30">In particolare si prevede:</text:p>
            <text:list xml:id="list7618569451678615293" text:style-name="WW8Num2">
              <text:list-item>
                <text:list>
                  <text:list-item>
                    <text:p text:style-name="P88">Realizzazione di un piano di monitoraggio e valutazione</text:p>
                  </text:list-item>
                  <text:list-item>
                    <text:p text:style-name="P88">Predisposizione degli strumenti di monitoraggio e valutazione, quali: schede di gradimento e schede per la valutazione del grado di consapevolezza, da somministrare ai beneficiari diretti; griglie per la valutazione dei beneficiari diretti mediante l’osservazione partecipata; schede di registrazione dei partecipanti alle varie attività progettuali</text:p>
                  </text:list-item>
                  <text:list-item>
                    <text:p text:style-name="P88">Predisposizione degli strumenti di monitoraggio economico-finanziario e fisico procedurale</text:p>
                  </text:list-item>
                  <text:list-item>
                    <text:p text:style-name="P88">Elaborazione di una relazione semestrale delle attività svolte</text:p>
                  </text:list-item>
                  <text:list-item>
                    <text:p text:style-name="P88">Predisposizione dei verbali degli incontri di coordinamento</text:p>
                  </text:list-item>
                </text:list>
              </text:list-item>
            </text:list>
            <text:p text:style-name="P10"/>
            <text:p text:style-name="P10"/>
            <text:p text:style-name="P41">L’attività di valutazione finale del progetto garantirà la massima trasparenza, la diffusione dei risultati e delle analisi condotte, e prevede la redazione di documenti informativi quali, ad esempio: verbali degli incontri e report finale di progetto. </text:p>
            <text:p text:style-name="P42"><text:span text:style-name="T16">L’analisi verrà condotta utilizzando una tecnica denominata “</text:span><text:span text:style-name="T18">process analysis</text:span><text:span text:style-name="T16">”, che consente di verificare:</text:span></text:p>
            <text:list xml:id="list3131026569294685086" text:style-name="WW8Num13">
              <text:list-item>
                <text:list>
                  <text:list-item>
                    <text:p text:style-name="P43">La coerenza degli obiettivi raggiunti definiti ex-ante con quelli effettivamente realizzati</text:p>
                  </text:list-item>
                  <text:list-item>
                    <text:p text:style-name="P43">L’efficacia e l’efficienza delle azioni realizzate</text:p>
                  </text:list-item>
                  <text:list-item>
                    <text:p text:style-name="P43">Il grado di soddisfazione dei beneficiari delle azioni</text:p>
                  </text:list-item>
                </text:list>
              </text:list-item>
            </text:list>
            <text:p text:style-name="P41"/>
            <text:p text:style-name="P41">La strategia adottata prevede il forte coinvolgimento e la partecipazione attiva di tutti i membri del gruppo nel fornire tempestivamente le informazioni richieste per la conduzione delle analisi.</text:p>
            <text:p text:style-name="P41">Al termine delle attività sarà redatto un report finale di progetto.</text:p>
            <text:p text:style-name="P41">L’utilizzo di strumenti adeguati e predisposti ad hoc ed il coinvolgimento di risorse umane esperte garantirà l’affidabilità delle analisi condotte per la diffusione e disseminazione dei risultati conseguiti.</text:p>
            <text:p text:style-name="P41"/>
            <text:p text:style-name="P41">Per la valutazione finale dell’intervento saranno utilizzate le seguenti <text:s/>tipologie di indicatori:</text:p>
            <text:list xml:id="list2075381782806205054" text:style-name="WW8Num3">
              <text:list-item>
                <text:p text:style-name="P45"><text:span text:style-name="T18">di risultato</text:span><text:span text:style-name="T16">, che misurano il raggiungimento degli obiettivi specifici (efficacia) sulla base di quanto raccomandato e/o definito;</text:span></text:p>
              </text:list-item>
              <text:list-item>
                <text:p text:style-name="P45"><text:span text:style-name="T18">di realizzazione</text:span><text:span text:style-name="T16">, che danno conto degli output delle attività;</text:span></text:p>
              </text:list-item>
              <text:list-item>
                <text:p text:style-name="P45"><text:span text:style-name="T18">di impatto</text:span><text:span text:style-name="T16">, che indicano l’impatto raggiunto a livello territoriale</text:span></text:p>
              </text:list-item>
            </text:list>
            <text:p text:style-name="P41"/>
            <text:p text:style-name="P42"><text:span text:style-name="T16">Gli </text:span><text:span text:style-name="T19">indicatori di risultato</text:span><text:span text:style-name="T16"> sono i seguenti:</text:span></text:p>
            <text:list xml:id="list92416401931646" text:continue-numbering="true" text:style-name="WW8Num3">
              <text:list-item>
                <text:p text:style-name="P44">N. di giovani che hanno beneficiato delle azioni di progetto e sono stati positivamente sensibilizzati a promuovere, con i propri comportamenti, una società in cui la convivenza civile, la cittadinanza attiva e la legalità siano valori fondanti</text:p>
              </text:list-item>
              <text:list-item>
                <text:p text:style-name="P44">N. di genitori che hanno partecipato all’attività laboratoriale</text:p>
              </text:list-item>
              <text:list-item>
                <text:p text:style-name="P44">N. di docenti e dirigenti scolastici che hanno partecipato alle attività </text:p>
              </text:list-item>
              <text:list-item>
                <text:p text:style-name="P44">N. di persone raggiunte dall’azione di disseminazione dei risultati</text:p>
              </text:list-item>
              <text:list-item>
                <text:p text:style-name="P44">N. di schede/griglie per la valutazione compilate</text:p>
              </text:list-item>
              <text:list-item>
                <text:p text:style-name="P44">N. di verbali di coordinamento </text:p>
              </text:list-item>
              <text:list-item>
                <text:p text:style-name="P44">N. di persone partecipanti al convegno inziale del progetto</text:p>
              </text:list-item>
              <text:list-item>
                <text:p text:style-name="P44">N. di persone partecipanti al convegno finale di progetto</text:p>
              </text:list-item>
              <text:list-item>
                <text:p text:style-name="P44">N. di articoli e news pubblicate sui siti web, testate giornalistiche online e blog </text:p>
              </text:list-item>
              <text:list-item>
                <text:p text:style-name="P44">N. di aziende/associazioni coinvolte per la realizzazione del “Tour alla luce del sole”</text:p>
              </text:list-item>
              <text:list-item>
                <text:p text:style-name="P44">Livello di consapevolezza acquisito dai giovani beneficiari diretti rispetto alla tematica del progetto</text:p>
              </text:list-item>
            </text:list>
            <text:p text:style-name="P46"/>
            <text:p text:style-name="P42"><text:span text:style-name="T16">Gli </text:span><text:span text:style-name="T19">indicatori di realizzazione</text:span><text:span text:style-name="T16"> sono i seguenti:</text:span></text:p>
            <text:list xml:id="list92416234093791" text:continue-numbering="true" text:style-name="WW8Num3">
              <text:list-item>
                <text:p text:style-name="P45"><text:span text:style-name="T16">N. </text:span><text:span text:style-name="T17">1 seminario formativo rivolto agli operatori del progetto</text:span></text:p>
              </text:list-item>
              <text:list-item>
                <text:p text:style-name="P44">N. 4 seminari formativi rivolti agli studenti</text:p>
              </text:list-item>
              <text:list-item>
                <text:p text:style-name="P44">N. 2 seminari rivolti a genitori ed insegnanti</text:p>
              </text:list-item>
              <text:list-item>
                <text:p text:style-name="P44"><text:soft-page-break/>N. 2 incontri con le aziende nell’ambito della Fase “Tour alla luce del sole”</text:p>
              </text:list-item>
              <text:list-item>
                <text:p text:style-name="P45"><text:span text:style-name="T16">N. </text:span><text:span text:style-name="T17">1 convegno inziale</text:span></text:p>
              </text:list-item>
              <text:list-item>
                <text:p text:style-name="P45"><text:span text:style-name="T16">N. </text:span><text:span text:style-name="T17">1 convegno finale</text:span><text:span text:style-name="T16"> del progetto</text:span></text:p>
              </text:list-item>
              <text:list-item>
                <text:p text:style-name="P44">N. di giovani (beneficiari diretti ed indiretti) che beneficiano degli interventi attivati</text:p>
              </text:list-item>
              <text:list-item>
                <text:p text:style-name="P44">N. di materiale promo-pubblicitario prodotto </text:p>
              </text:list-item>
            </text:list>
            <text:p text:style-name="P42"><text:span text:style-name="T16">Gli </text:span><text:span text:style-name="T19">indicatori di impatto</text:span><text:span text:style-name="T16">, infine, sono relativi a:</text:span></text:p>
            <text:list xml:id="list92416979577180" text:continue-numbering="true" text:style-name="WW8Num3">
              <text:list-item>
                <text:p text:style-name="P47">N. di Comuni, Scuole, Enti Pubblici coinvolti dall’attività di comunicazione, promozione e diffusione dei risultati </text:p>
              </text:list-item>
            </text:list>
          </table:table-cell>
        </table:table-row>
      </table:table>
      <text:p text:style-name="P26"/>
      <table:table table:name="Tabella24" table:style-name="Tabella24">
        <table:table-column table:style-name="Tabella24.A"/>
        <table:table-row table:style-name="Tabella24.1">
          <table:table-cell table:style-name="Tabella24.A1" office:value-type="string">
            <text:p text:style-name="P10">Modalità di documentazione, valutazione e comunicazione <text:s/>dei risultati <text:s/>finali del Progetto:</text:p>
            <text:p text:style-name="P10"/>
            <text:p text:style-name="P37">Tutta la documentazione prodotta sia in fase di monitoraggio (questionari e schede di osservazione) che di promozione e pubblicizzazione sarà archiviata e custodita ai fini della rendicontazione del progetto.</text:p>
            <text:p text:style-name="P37"/>
            <text:p text:style-name="P30">La comunicazione dei risultati sarà effettuata attraverso:</text:p>
            <text:list xml:id="list92417737211221" text:continue-list="list92417236048339" text:style-name="WW8Num5">
              <text:list-item>
                <text:p text:style-name="P62"><text:span text:style-name="T9">Pubblicazione articoli su siti web della scuola, di Eurosofia ed Anief</text:span></text:p>
              </text:list-item>
              <text:list-item>
                <text:p text:style-name="P59">Pubblicazione articoli sui più importanti siti che promuovono ed informano sulle attività scolastiche, eventi culturali</text:p>
              </text:list-item>
              <text:list-item>
                <text:p text:style-name="P59">Pubblicazione articoli su blog e testate giornalistiche online</text:p>
              </text:list-item>
              <text:list-item>
                <text:p text:style-name="P69">Pubblicazione di articoli su stampa e quotidiani online locali e nazionali</text:p>
              </text:list-item>
              <text:list-item>
                <text:p text:style-name="P73"><text:span text:style-name="T9">Mostra fotografica permanente all’interno della scuola, in modo da poter diffondere i risultati agli studenti degli anni successivi</text:span></text:p>
              </text:list-item>
              <text:list-item>
                <text:p text:style-name="P69">News su social network</text:p>
              </text:list-item>
              <text:list-item>
                <text:p text:style-name="P69">convegno finale per la diffusione dei risultati, organizzato presso la stessa scuola oppure presso altra struttura convenzionata, a cui saranno inviati anche diversi attori del territorio (Caritas, parrocchie, istituzioni scolastiche, associazioni, Comune …). Gli studenti ed i protagonisti racconteranno la loro esperienza e presenteranno il volume realizzato (quale compendio di fotografie, poesie, disegni, articoli scritti durante l’attività laboratoriale) nonché il prodotto multimediale realizzato. Durante il convegno è previsto un buffet.</text:p>
              </text:list-item>
              <text:list-item>
                <text:p text:style-name="P69">redazione di un volume finale da stampare e distribuire durante il convegno con i risultati del progetto e le attività realizzate</text:p>
              </text:list-item>
              <text:list-item>
                <text:p text:style-name="P73"><text:span text:style-name="T9">realizzazione di un video a cura degli studenti</text:span></text:p>
              </text:list-item>
            </text:list>
            <text:p text:style-name="P15"/>
          </table:table-cell>
        </table:table-row>
      </table:table>
      <text:p text:style-name="P24"/>
      <table:table table:name="Tabella25" table:style-name="Tabella25">
        <table:table-column table:style-name="Tabella25.A"/>
        <table:table-row table:style-name="Tabella25.1">
          <table:table-cell table:style-name="Tabella25.A1" office:value-type="string">
            <text:p text:style-name="P10">Aspetti di innovatività e <text:s/>riproducibilità del progetto e diffusione dei risultati:</text:p>
            <text:p text:style-name="P10"/>
            <text:p text:style-name="P29"><text:span text:style-name="T9">In assoluto <text:s/>il concetto di “</text:span><text:span text:style-name="T12">lavoro in rete</text:span><text:span text:style-name="T9">” è uno dei principi cardine del progetto. Lavoro in rete con insegnanti e genitori. Lavoro in rete con magistrati, forze dell’ordine (polizia di stato, carabinieri,…), rappresentanti di amministrazioni locali quali Affari Sociali, Pari Opportunità, Enti e Associazioni no profit, università, associazioni delle vittime della Mafia, etc…</text:span></text:p>
            <text:p text:style-name="P30">Il coinvolgimento dell’Associazione Libera consentirà agli studenti di confrontarsi con le realtà trasparenti e “pulite” del nostro territorio, che rappresentano esempi e modello di riferimento nel contesto sociale ed economico.</text:p>
            <text:p text:style-name="P30"/>
            <text:p text:style-name="P29"><text:span text:style-name="T9">Il </text:span><text:span text:style-name="T12">legame intergenerazionale</text:span><text:span text:style-name="T9"> tra genitori e figli ed il legame tra educatori/insegnanti e studenti è uno dei punti di forza del progetto, poiché la compresenza di stili e modelli educativi consente agli studenti di apprendere “attraverso e con” i propri modelli.</text:span></text:p>
            <text:p text:style-name="P30">L’esempio di protagonisti e professionisti della legalità (istituzioni pubbliche ed associazionismo) rappresenta un elemento fondamentale, poiché è proprio l’esperienza diretta, la voce e la presenza di chi lavora quotidianamente nella difesa dei diritti della convivenza civile che è in grado di generare un cambiamento.</text:p>
            <text:p text:style-name="P30"/>
            <text:p text:style-name="P29"><text:span text:style-name="T9">La </text:span><text:span text:style-name="T12">drammatizzazione</text:span><text:span text:style-name="T9"> è la metodologia prescelta per aiutare gli studenti a riconoscere le proprie emozioni e i propri pensieri, accettare le diversità, superare le inibizioni, canalizzare adeguatamente forme di aggressività.</text:span></text:p>
            <text:p text:style-name="P30"><text:s/></text:p>
            <text:p text:style-name="P29"><text:span text:style-name="T9">Attraverso la sperimentazione e la simulazione di personaggi, infatti, emergono dinamiche familiari, emotività nascoste, inibizioni superate, palesando un contenuto didattico, spesso anche terapeutico.</text:span></text:p>
            <text:p text:style-name="P29"><text:span text:style-name="T9">Simbolizzando le esperienze personali, lo studente riesce anche a riconoscere e misurare l'intensità delle proprie emozioni: un'educazione all'espressione del sé, attraverso un progetto educativo di drammatizzazione, è pertanto trasversale a ogni esperienza dell'offerta formativa scolastica.</text:span></text:p>
            <text:p text:style-name="P30"/>
            <text:p text:style-name="P29"><text:span text:style-name="T9">Il progetto ha la caratteristica della riproducibilità di:</text:span></text:p>
            <text:list xml:id="list92417805455785" text:continue-numbering="true" text:style-name="WW8Num5">
              <text:list-item>
                <text:p text:style-name="P69">target (può essere rivolto ad una fascia di studenti diversa)</text:p>
              </text:list-item>
              <text:list-item>
                <text:p text:style-name="P69">territorio (può essere realizzato in un contesto territoriale differente)</text:p>
              </text:list-item>
              <text:list-item>
                <text:p text:style-name="P69">contenuti (gli argomenti affrontati sono trasversali e necessitano di essere affrontati in ogni contesto e in ogni anno scolastico)</text:p>
              </text:list-item>
            </text:list>
            <text:p text:style-name="P30"/>
            <text:p text:style-name="P38"><text:soft-page-break/><text:span text:style-name="T9"> Per quanto riguarda la diffusione dei risultati sarà effettuata attraverso:</text:span></text:p>
            <text:list xml:id="list92418204541120" text:continue-numbering="true" text:style-name="WW8Num5">
              <text:list-item>
                <text:p text:style-name="P89"><text:span text:style-name="T9">pubblicazione di articoli sul </text:span><text:span text:style-name="T12">sito della scuola, di Eurosofia</text:span><text:span text:style-name="T9"> (</text:span><text:a xlink:type="simple" xlink:href="http://www.eurosofia.it/" text:style-name="Internet_20_link" text:visited-style-name="Visited_20_Internet_20_Link"><text:span text:style-name="Internet_20_link"><text:span text:style-name="T9">www.eurosofia.it</text:span></text:span></text:a><text:span text:style-name="T9">) ed </text:span><text:span text:style-name="T12">Anief</text:span><text:span text:style-name="T9"> (</text:span><text:a xlink:type="simple" xlink:href="http://www.anief.org/" text:style-name="Internet_20_link" text:visited-style-name="Visited_20_Internet_20_Link"><text:span text:style-name="Internet_20_link"><text:span text:style-name="T9">www.anief.org</text:span></text:span></text:a><text:span text:style-name="T9">), dei siti dedicati alla tematiche legate a scuola e cultura</text:span></text:p>
              </text:list-item>
              <text:list-item>
                <text:p text:style-name="P89"><text:span text:style-name="T9">pubblicazione di articoli su </text:span><text:span text:style-name="T12">stampa e quotidiani</text:span><text:span text:style-name="T9"> </text:span><text:span text:style-name="T12">online locali e nazionali</text:span></text:p>
              </text:list-item>
              <text:list-item>
                <text:p text:style-name="P89"><text:span text:style-name="T12">mostra fotografica permanente</text:span><text:span text:style-name="T9"> all’interno della scuola, in modo da poter diffondere i risultati agli studenti degli anni successivi</text:span></text:p>
              </text:list-item>
              <text:list-item>
                <text:p text:style-name="P55">social network</text:p>
              </text:list-item>
              <text:list-item>
                <text:p text:style-name="P73"><text:span text:style-name="T12">convegno finale</text:span><text:span text:style-name="T9"> per la diffusione dei risultati, organizzato presso la stessa scuola oppure presso altra struttura convenzionata, a cui saranno inviati anche diversi attori del territorio (Caritas, parrocchie, istituzioni scolastiche, associazioni, Comune …). Gli studenti ed i protagonisti racconteranno la loro esperienza e presenteranno il volume realizzato (quale compendio di fotografie, poesie, disegni, articoli scritti durante l’attività laboratoriale) nonché il prodotto multimediale realizzato. Durante il convegno è previsto un buffet.</text:span></text:p>
              </text:list-item>
              <text:list-item>
                <text:p text:style-name="P73"><text:span text:style-name="T12">redazione di un volume finale </text:span><text:span text:style-name="T9">da stampare e distribuire durante il convegno</text:span></text:p>
              </text:list-item>
              <text:list-item>
                <text:p text:style-name="P73"><text:span text:style-name="T12">realizzazione di un video </text:span><text:span text:style-name="T9">a cura degli studenti</text:span></text:p>
              </text:list-item>
            </text:list>
            <text:p text:style-name="P33"/>
          </table:table-cell>
        </table:table-row>
      </table:table>
      <text:p text:style-name="P24"/>
      <text:p text:style-name="P24">Luogo e data <text:tab/><text:tab/><text:tab/><text:tab/> <text:s text:c="44"/>Il Dirigente Scolastico </text:p>
      <text:p text:style-name="P24"/>
      <text:p text:style-name="P24"/>
      <text:p text:style-name="P24"/>
      <text:p text:style-name="P25">SCHEDA FINAZIARIA</text:p>
      <text:p text:style-name="P25">Descrizione sintetica </text:p>
      <text:p text:style-name="P24"/>
      <table:table table:name="Tabella26" table:style-name="Tabella26">
        <table:table-column table:style-name="Tabella26.A"/>
        <table:table-column table:style-name="Tabella26.B"/>
        <table:table-row table:style-name="Tabella26.1">
          <table:table-cell table:style-name="Tabella26.A1" office:value-type="string">
            <text:p text:style-name="P10">Descrizione per spese di personale:</text:p>
            <text:p text:style-name="P10"/>
            <text:p text:style-name="P10">Direzione e coordinamento del progetto: € 5.000,00</text:p>
            <text:p text:style-name="P10">Progettista: € 2.000,00</text:p>
            <text:p text:style-name="P10">Operatori dei laboratori/formatori: € 8.000,00</text:p>
            <text:p text:style-name="P10">Relatori esterni che intervengono ai seminari: € 5000,00</text:p>
            <text:p text:style-name="P10">Personale amministrativo: € 4.000,00</text:p>
            <text:p text:style-name="P9"><text:span text:style-name="T9">Esperto in monitoraggio e valutazione: € 4.000,00</text:span></text:p>
            <text:p text:style-name="P10">Esperto di comunicazione e diffusione dei risultati: € 2.000,00</text:p>
            <text:p text:style-name="P10"/>
          </table:table-cell>
          <table:table-cell table:style-name="Tabella26.B1" office:value-type="string">
            <text:p text:style-name="P4">Importo previsto</text:p>
            <text:p text:style-name="P3">€ 30.000,00</text:p>
            <text:p text:style-name="P15"/>
            <text:p text:style-name="P15"/>
            <text:p text:style-name="P15"/>
          </table:table-cell>
        </table:table-row>
      </table:table>
      <text:p text:style-name="P24"/>
      <table:table table:name="Tabella27" table:style-name="Tabella27">
        <table:table-column table:style-name="Tabella27.A"/>
        <table:table-column table:style-name="Tabella27.B"/>
        <table:table-row table:style-name="Tabella27.1">
          <table:table-cell table:style-name="Tabella27.A1" office:value-type="string">
            <text:p text:style-name="P11"/>
            <text:p text:style-name="P10">Descrizione per spese di funzionamento:</text:p>
            <text:p text:style-name="P10"/>
            <text:p text:style-name="P10">Illuminazione: € 500,00</text:p>
            <text:p text:style-name="P9"><text:span text:style-name="T9">Riscaldamento e condizionamento: € 500,00</text:span></text:p>
            <text:p text:style-name="P9"><text:span text:style-name="T9">Spese telefoniche: € 600,00</text:span></text:p>
            <text:p text:style-name="P9"><text:span text:style-name="T9">Spese per collegamenti telematici: € 1500,00</text:span></text:p>
            <text:p text:style-name="P9"><text:span text:style-name="T9">Spese postali: € 500,00</text:span></text:p>
            <text:p text:style-name="P9"><text:span text:style-name="T9">Assicurazioni: € 5.000,00</text:span></text:p>
            <text:p text:style-name="P10">Pulizia e manutenzione ordinaria: € 500,00</text:p>
            <text:p text:style-name="P10"/>
          </table:table-cell>
          <table:table-cell table:style-name="Tabella27.B1" office:value-type="string">
            <text:p text:style-name="P4">Importo previsto</text:p>
            <text:p text:style-name="P3">€ 9.100,00</text:p>
            <text:p text:style-name="P15"/>
          </table:table-cell>
        </table:table-row>
      </table:table>
      <text:p text:style-name="P24"/>
      <table:table table:name="Tabella28" table:style-name="Tabella28">
        <table:table-column table:style-name="Tabella28.A"/>
        <table:table-column table:style-name="Tabella28.B"/>
        <table:table-row table:style-name="Tabella28.1">
          <table:table-cell table:style-name="Tabella28.A1" office:value-type="string">
            <text:p text:style-name="P10">Descrizione per spese di produzione:</text:p>
            <text:p text:style-name="P10"/>
            <text:p text:style-name="P10">Stampa volantini e brochure: € 3.000,00</text:p>
            <text:p text:style-name="P10">Riproduzione del Prodotto multimediale: € 3.000,00</text:p>
            <text:p text:style-name="P10">Stampa del Volume finale: € 4.000,00</text:p>
          </table:table-cell>
          <table:table-cell table:style-name="Tabella28.B1" office:value-type="string">
            <text:p text:style-name="P4">Importo previsto</text:p>
            <text:p text:style-name="P15"><text:s/>€ 10.000,00</text:p>
            <text:p text:style-name="P15"/>
          </table:table-cell>
        </table:table-row>
      </table:table>
      <text:p text:style-name="P24"/>
      <table:table table:name="Tabella29" table:style-name="Tabella29">
        <table:table-column table:style-name="Tabella29.A"/>
        <table:table-column table:style-name="Tabella29.B"/>
        <table:table-row table:style-name="Tabella29.1">
          <table:table-cell table:style-name="Tabella29.A1" office:value-type="string">
            <text:p text:style-name="P10">Descrizione per acquisto di beni e servizi:</text:p>
            <text:p text:style-name="P10"/>
            <text:p text:style-name="P39"><text:span text:style-name="T9">Materiale bibliografico e multimediale (e-book, DVD, testi etc…) da utilizzare all’interno dei laboratori: € 2.100,00</text:span><text:bookmark text:name="_GoBack"/></text:p>
            <text:p text:style-name="P39"><text:span text:style-name="T9">Materiali di cancelleria per la realizzazione e l’organizzazione dei laboratori e dei seminari: € 1.500,00</text:span></text:p>
            <text:p text:style-name="P39"><text:span text:style-name="T9">Materiale per l’allestimento dei laboratori teatrali: € 1900,00</text:span></text:p>
          </table:table-cell>
          <table:table-cell table:style-name="Tabella29.B1" office:value-type="string">
            <text:p text:style-name="P4">Importo previsto</text:p>
            <text:p text:style-name="P3"/>
            <text:p text:style-name="P3">€ 5.500,00</text:p>
            <text:p text:style-name="P15"/>
          </table:table-cell>
        </table:table-row>
      </table:table>
      <text:p text:style-name="P24"/>
      <table:table table:name="Tabella30" table:style-name="Tabella30">
        <table:table-column table:style-name="Tabella30.A"/>
        <table:table-column table:style-name="Tabella30.B"/>
        <table:table-row table:style-name="Tabella30.1">
          <table:table-cell table:style-name="Tabella30.A1" office:value-type="string">
            <text:p text:style-name="P10">Descrizione per spese di organizzazione , gestione e monitoraggio qualitativo e quantitativo:</text:p>
            <text:p text:style-name="P10"><text:soft-page-break/></text:p>
            <text:p text:style-name="P10">Catering: € 800,00</text:p>
            <text:p text:style-name="P10">Trasporti dei relatori ed operatori: € 1.000,00</text:p>
            <text:p text:style-name="P10">Vitto e alloggio dei relatori ed operatori: € 2.000,00</text:p>
            <text:p text:style-name="P10">Noleggio videocamera, videoproiettore, fotocamera: € 500,00</text:p>
            <text:p text:style-name="P10">Progettazione volantini e brochure: € 500,00</text:p>
          </table:table-cell>
          <table:table-cell table:style-name="Tabella30.B1" office:value-type="string">
            <text:p text:style-name="P4">Importo previsto<text:soft-page-break/></text:p>
            <text:p text:style-name="P3">€ 4.800,00</text:p>
            <text:p text:style-name="P15"/>
            <text:p text:style-name="P15"/>
            <text:p text:style-name="P15"/>
          </table:table-cell>
        </table:table-row>
      </table:table>
      <text:p text:style-name="P24"/>
      <table:table table:name="Tabella31" table:style-name="Tabella31">
        <table:table-column table:style-name="Tabella31.A"/>
        <table:table-column table:style-name="Tabella31.B"/>
        <table:table-row table:style-name="Tabella31.1">
          <table:table-cell table:style-name="Tabella31.A1" office:value-type="string">
            <text:p text:style-name="P10">Descrizione per attività di formazione:</text:p>
            <text:p text:style-name="P10"/>
            <text:p text:style-name="P10">Personale esperto per la formazione degli operatori: € 2.000,00</text:p>
            <text:p text:style-name="P10">Realizzazione di attività di formazione in tour “Alla luce del sole”: 8.000,00</text:p>
          </table:table-cell>
          <table:table-cell table:style-name="Tabella31.B1" office:value-type="string">
            <text:p text:style-name="P4">Importo previsto</text:p>
            <text:p text:style-name="P3">€ 10.000,00</text:p>
            <text:p text:style-name="P15"/>
          </table:table-cell>
        </table:table-row>
      </table:table>
      <text:p text:style-name="P24"/>
      <text:p text:style-name="P24">Luogo e data <text:tab/><text:tab/><text:tab/><text:tab/> <text:s text:c="44"/>Il Dirigente Scolast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center" style:justify-single-word="false" fo:hyphenation-ladder-count="no-limit"/>
      <style:text-properties style:font-name="Arial Black" fo:font-family="'Arial Black'" style:font-family-generic="swiss" style:font-pitch="variable" fo:font-size="14pt" fo:language="en" fo:country="GB" style:font-name-asian="Calibri" style:font-family-asian="Calibri" style:font-family-generic-asian="swiss" style:font-pitch-asian="variable" style:font-size-asian="14pt" style:font-name-complex="Arial Black" style:font-family-complex="'Arial Black'" style:font-family-generic-complex="swiss" style:font-pitch-complex="variable" style:font-size-complex="14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Calibri" style:font-family-asian="Calibri"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youth.af.0.part" style:family="paragraph" style:parent-style-name="Standard">
      <style:paragraph-properties fo:margin-top="0.141cm" fo:margin-bottom="0.106cm" loext:contextual-spacing="false" fo:line-height="100%" fo:keep-with-next="always">
        <style:tab-stops>
          <style:tab-stop style:position="0.501cm"/>
        </style:tab-stops>
      </style:paragraph-properties>
      <style:text-properties style:font-name="Arial" fo:font-family="Arial" style:font-family-generic="swiss" style:font-pitch="variable" fo:font-size="12pt" fo:language="en" fo:country="GB" fo:font-weight="bold" style:font-name-asian="Calibri" style:font-family-asian="Calibri" style:font-family-generic-asian="swiss" style:font-pitch-asian="variable" style:font-size-asian="12pt" style:language-asian="it" style:country-asian="IT" style:font-weight-asian="bold" style:font-name-complex="Arial"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ff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style:font-name="Symbol" fo:font-family="Symbol" style:font-family-generic="roman" style:font-pitch="variable" fo:font-size="10pt" fo:background-color="#ffffff" style:font-size-asian="10pt" style:language-asian="it" style:country-asian="IT" style:font-name-complex="Symbol" style:font-family-complex="Symbol" style:font-family-generic-complex="roman" style:font-pitch-complex="variable"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fo:font-size="10pt" style:font-size-asian="10pt" style:language-asian="it" style:country-asian="IT" style:font-name-complex="Wingdings" style:font-family-complex="Wingdings" style:font-pitch-complex="variable" style:font-charset-complex="x-symbol"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style:font-name-complex="Times New Roman" style:font-family-complex="'Times New Roman'" style:font-family-generic-complex="roman" style:font-pitch-complex="variable"/>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Heading_20_2_20_Char" style:display-name="Heading 2 Char" style:family="text" style:parent-style-name="Car._20_predefinito_20_paragrafo">
      <style:text-properties style:font-name="Times New Roman" fo:font-family="'Times New Roman'"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Emphasis"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Body_20_Text_20_Char" style:display-name="Body Text Char" style:family="text" style:parent-style-name="Car._20_predefinito_20_paragrafo">
      <style:text-properties style:font-name="Arial Black" fo:font-family="'Arial Black'" style:font-family-generic="swiss" style:font-pitch="variable" fo:font-size="14pt" fo:language="en" fo:country="GB" style:font-size-asian="14pt" style:font-name-complex="Arial Black" style:font-family-complex="'Arial Black'"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49cm" fo:margin-left="1.9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fo:text-indent="-1.244cm" fo:margin-left="5.054cm"/>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i di presentazione del Progetto (su carta intestata)                                                                          Allegato A                                                    Piano nazionale per la cittadinanza attiva e l’educazione all</dc:title>
    <meta:initial-creator>Administrator</meta:initial-creator>
    <meta:creation-date>2015-10-20T09:22:00</meta:creation-date>
    <dc:creator>Ernesto Veronese</dc:creator>
    <dc:date>2015-10-20T09:22:00</dc:date>
    <meta:editing-cycles>3</meta:editing-cycles>
    <meta:editing-duration>PT2M</meta:editing-duration>
    <meta:document-statistic meta:table-count="31" meta:image-count="0" meta:object-count="0" meta:page-count="11" meta:paragraph-count="391" meta:word-count="5277" meta:character-count="37332" meta:non-whitespace-character-count="31896"/>
    <meta:generator>LibreOffice/5.0.2.2$Windows_x86 LibreOffice_project/37b43f919e4de5eeaca9b9755ed688758a8251fe</meta:generator>
  </office:meta>
</office:document-meta>
</file>